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799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901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4.001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0.968cm" fo:keep-together="always"/>
    </style:style>
    <style:style style:name="表格1.16" style:family="table-row">
      <style:table-row-properties style:min-row-height="1.21cm" fo:keep-together="always"/>
    </style:style>
    <style:style style:name="表格1.17" style:family="table-row">
      <style:table-row-properties style:min-row-height="1.528cm" fo:keep-together="always"/>
    </style:style>
    <style:style style:name="表格1.18" style:family="table-row">
      <style:table-row-properties style:min-row-height="1.499cm" fo:keep-together="always"/>
    </style:style>
    <style:style style:name="表格1.19" style:family="table-row">
      <style:table-row-properties style:min-row-height="1.972cm" fo:keep-together="always"/>
    </style:style>
    <style:style style:name="P1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2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size-complex="14pt" style:text-scale="76%"/>
    </style:style>
    <style:style style:name="T7" style:family="text">
      <style:text-properties style:font-name="標楷體" fo:font-size="14pt" fo:letter-spacing="-0.035cm" style:letter-kerning="false" style:font-name-asian="標楷體" style:font-size-asian="14pt" style:font-size-complex="14pt" style:text-scale="76%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南投縣竹山鎮衛生所</text:span>一般體格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H"/>
        <table:table-column table:style-name="表格1.M"/>
        <table:table-column table:style-name="表格1.R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table:number-columns-spanned="3" office:value-type="string">
            <text:p text:style-name="P2"><text:s/>□男</text:p>
            <text:p text:style-name="P2"><text:s/>□女</text:p>
          </table:table-cell>
          <table:covered-table-cell/>
          <table:covered-table-cell/>
          <table:table-cell table:style-name="表格1.A1" table:number-columns-spanned="4" office:value-type="string">
            <text:p text:style-name="P14">出生</text:p>
            <text:p text:style-name="P14">年月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9"><text:s text:c="3"/></text:span>年 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4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國民身分證統一編號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3">檢查年月日</text:p>
          </table:table-cell>
          <table:covered-table-cell/>
          <table:table-cell table:style-name="表格1.A1" table:number-columns-spanned="15" office:value-type="string">
            <text:p text:style-name="P1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3">戶籍住址</text:p>
          </table:table-cell>
          <table:covered-table-cell/>
          <table:table-cell table:style-name="表格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8">各</text:p>
            <text:p text:style-name="P8">系</text:p>
            <text:p text:style-name="P8">統</text:p>
            <text:p text:style-name="P8">之</text:p>
            <text:p text:style-name="P8">物</text:p>
            <text:p text:style-name="P8">理</text:p>
            <text:p text:style-name="P8">檢</text:p>
            <text:p text:style-name="P8">查</text:p>
          </table:table-cell>
          <table:table-cell table:style-name="表格1.A1" office:value-type="string">
            <text:p text:style-name="P3">皮膚</text:p>
          </table:table-cell>
          <table:table-cell table:style-name="表格1.A1" table:number-columns-spanned="16" office:value-type="string">
            <text:p text:style-name="P1"><text:span text:style-name="T4"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骨骼四肢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心臟聽診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耳鼻喉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聽力檢查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其他</text:p>
          </table:table-cell>
          <table:table-cell table:style-name="表格1.A1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身高</text:p>
          </table:table-cell>
          <table:covered-table-cell/>
          <table:table-cell table:style-name="表格1.A1" table:number-columns-spanned="8" office:value-type="string">
            <text:p text:style-name="P12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體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視力</text:p>
          </table:table-cell>
          <table:covered-table-cell/>
          <table:table-cell table:style-name="表格1.A1" table:number-columns-spanned="16" office:value-type="string">
            <text:p text:style-name="P9"><text:span text:style-name="T6">裸視：左 <text:s text:c="4"/>右 <text:s text:c="4"/>双眼 <text:s text:c="6"/>矯正：左 <text:s text:c="5"/>右 <text:s text:c="4"/>双</text:span><text:span text:style-name="T7">眼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血壓</text:p>
          </table:table-cell>
          <table:covered-table-cell/>
          <table:table-cell table:style-name="表格1.A1" table:number-columns-spanned="16" office:value-type="string">
            <text:p text:style-name="P16">/ <text:s text:c="4"/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辨色力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</text:span><text:span text:style-name="T2">無明顯異常 <text:s text:c="5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胸部Ｘ光攝影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已</text:span><text:span text:style-name="T2">攝影 (</text:span><text:span text:style-name="T4">□</text:span><text:span text:style-name="T2">無明顯異常 <text:s/></text:span><text:span text:style-name="T4">□</text:span><text:span text:style-name="T2">異常) <text:s/></text:span><text:span text:style-name="T4">□未</text:span><text:span text:style-name="T2">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傳染性疾病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已</text:span><text:span text:style-name="T2">採血 <text:s text:c="2"/></text:span><text:span text:style-name="T4">□未</text:span><text:span text:style-name="T2">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醫師簽章及證書字號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</text:span><text:span text:style-name="T2">醫師證號：醫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7">醫療機構名稱</text:p>
            <text:p text:style-name="P7">電話及地址</text:p>
          </table:table-cell>
          <table:covered-table-cell/>
          <table:table-cell table:style-name="表格1.A1" table:number-columns-spanned="16" office:value-type="string">
            <text:p text:style-name="P11"><text:span text:style-name="T2">南投縣竹山鎮衛生所 <text:s/>2338040012</text:span></text:p>
            <text:p text:style-name="P11"><text:span text:style-name="T2">南投縣竹山鎮公所路</text:span><text:span text:style-name="T2">12</text:span><text:span text:style-name="T2">6號 <text:s/>049-264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10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般體格及健康檢查紀錄表</dc:title>
    <dc:subject/>
    <meta:keyword/>
    <meta:initial-creator>盧麗鈴</meta:initial-creator>
    <meta:creation-date>2016-04-19T07:37:00</meta:creation-date>
    <dc:creator>USER</dc:creator>
    <dc:date>2025-05-02T09:37:00</dc:date>
    <meta:print-date>2012-12-03T09:23:00</meta:print-date>
    <meta:editing-cycles>4</meta:editing-cycles>
    <meta:editing-duration>PT1M</meta:editing-duration>
    <meta:document-statistic meta:table-count="1" meta:image-count="0" meta:object-count="0" meta:page-count="2" meta:paragraph-count="55" meta:word-count="270" meta:character-count="462" meta:non-whitespace-character-count="297"/>
    <meta:generator>LibreOffice/7.4.3.2$Windows_X86_64 LibreOffice_project/1048a8393ae2eeec98dff31b5c133c5f1d08b890</meta:generator>
  </office:meta>
</office:document-meta>
</file>