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8.7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564cm"/>
    </style:style>
    <style:style style:name="T1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fo:color="#000000" style:font-name="標楷體" fo:font-size="11pt" style:font-name-asian="標楷體" style:font-size-asian="11pt" style:font-size-complex="16pt" fo:font-weight="bold" style:font-weight-asian="bold"/>
    </style:style>
    <style:style style:name="T1_5" style:family="text">
      <style:text-properties fo:color="#000000" style:font-name="標楷體" fo:font-size="11pt" style:font-name-asian="標楷體" style:font-size-asian="11pt" style:font-size-complex="16pt" fo:font-weight="bold" style:font-weight-asian="bold"/>
    </style:style>
    <style:style style:name="T1_6" style:family="text">
      <style:text-properties fo:color="#000000" style:font-name="標楷體" fo:font-size="11pt" style:font-name-asian="標楷體" style:font-size-asian="11pt" style:font-size-complex="16pt" fo:font-weight="bold" style:font-weight-asian="bold"/>
    </style:style>
    <style:style style:name="T1_7" style:family="text">
      <style:text-properties fo:color="#000000" style:font-name="標楷體" fo:font-size="11pt" style:font-name-asian="標楷體" style:font-size-asian="11pt" style:font-size-complex="16pt" fo:font-weight="bold" style:font-weight-asian="bold"/>
    </style:style>
    <style:style style:name="P2" style:family="paragraph" style:parent-style-name="Normal">
      <style:paragraph-properties fo:line-height="0.564cm"/>
    </style:style>
    <style:style style:name="T2_1" style:family="text">
      <style:text-properties fo:color="#000000" style:font-name="標楷體" fo:font-size="11pt" style:font-name-asian="標楷體" style:font-size-asian="11pt" style:font-size-complex="11pt"/>
    </style:style>
    <style:style style:name="T2_2" style:family="text">
      <style:text-properties fo:color="#000000" style:font-name="標楷體" fo:font-size="11pt" style:font-name-asian="標楷體" style:font-size-asian="11pt" style:font-size-complex="11pt" style:text-underline-style="solid" style:text-underline-color="font-color"/>
    </style:style>
    <style:style style:name="T2_3" style:family="text">
      <style:text-properties fo:color="#000000" style:font-name="標楷體" fo:font-size="11pt" style:font-name-asian="標楷體" style:font-size-asian="11pt" style:font-size-complex="11pt"/>
    </style:style>
    <style:style style:name="T2_4" style:family="text">
      <style:text-properties fo:color="#000000" style:font-name="標楷體" fo:font-size="11pt" style:font-name-asian="標楷體" style:font-size-asian="11pt" style:font-size-complex="11pt"/>
    </style:style>
    <style:style style:name="T2_5" style:family="text">
      <style:text-properties fo:color="#000000" style:font-name="標楷體" fo:font-size="11pt" style:font-name-asian="標楷體" style:font-size-asian="11pt" style:font-size-complex="11pt"/>
    </style:style>
    <style:style style:name="T2_6" style:family="text">
      <style:text-properties fo:color="#000000" style:font-name="標楷體" fo:font-size="11pt" style:font-name-asian="標楷體" style:font-size-asian="11pt" style:font-size-complex="11pt"/>
    </style:style>
    <style:style style:name="T2_7" style:family="text">
      <style:text-properties fo:color="#000000" style:font-name="標楷體" fo:font-size="11pt" style:font-name-asian="標楷體" style:font-size-asian="11pt" style:font-size-complex="11pt"/>
    </style:style>
    <style:style style:name="T2_8" style:family="text">
      <style:text-properties fo:color="#000000" style:font-name="標楷體" fo:font-size="11pt" style:font-name-asian="標楷體" style:font-size-asian="11pt" style:font-size-complex="11pt"/>
    </style:style>
    <style:style style:name="Table1" style:family="table">
      <style:table-properties table:align="center" style:width="18.824cm" fo:margin-left="-0.912cm"/>
    </style:style>
    <style:style style:name="Column1" style:family="table-column">
      <style:table-column-properties style:column-width="0.714cm" style:use-optimal-column-width="false"/>
    </style:style>
    <style:style style:name="Column2" style:family="table-column">
      <style:table-column-properties style:column-width="0.111cm" style:use-optimal-column-width="false"/>
    </style:style>
    <style:style style:name="Column3" style:family="table-column">
      <style:table-column-properties style:column-width="1.711cm" style:use-optimal-column-width="false"/>
    </style:style>
    <style:style style:name="Column4" style:family="table-column">
      <style:table-column-properties style:column-width="0.081cm" style:use-optimal-column-width="false"/>
    </style:style>
    <style:style style:name="Column5" style:family="table-column">
      <style:table-column-properties style:column-width="0.291cm" style:use-optimal-column-width="false"/>
    </style:style>
    <style:style style:name="Column6" style:family="table-column">
      <style:table-column-properties style:column-width="0.714cm" style:use-optimal-column-width="false"/>
    </style:style>
    <style:style style:name="Column7" style:family="table-column">
      <style:table-column-properties style:column-width="0.741cm" style:use-optimal-column-width="false"/>
    </style:style>
    <style:style style:name="Column8" style:family="table-column">
      <style:table-column-properties style:column-width="0.769cm" style:use-optimal-column-width="false"/>
    </style:style>
    <style:style style:name="Column9" style:family="table-column">
      <style:table-column-properties style:column-width="0.75cm" style:use-optimal-column-width="false"/>
    </style:style>
    <style:style style:name="Column10" style:family="table-column">
      <style:table-column-properties style:column-width="0.03cm" style:use-optimal-column-width="false"/>
    </style:style>
    <style:style style:name="Column11" style:family="table-column">
      <style:table-column-properties style:column-width="0.721cm" style:use-optimal-column-width="false"/>
    </style:style>
    <style:style style:name="Column12" style:family="table-column">
      <style:table-column-properties style:column-width="0.75cm" style:use-optimal-column-width="false"/>
    </style:style>
    <style:style style:name="Column13" style:family="table-column">
      <style:table-column-properties style:column-width="0.76cm" style:use-optimal-column-width="false"/>
    </style:style>
    <style:style style:name="Column14" style:family="table-column">
      <style:table-column-properties style:column-width="0.75cm" style:use-optimal-column-width="false"/>
    </style:style>
    <style:style style:name="Column15" style:family="table-column">
      <style:table-column-properties style:column-width="0.12cm" style:use-optimal-column-width="false"/>
    </style:style>
    <style:style style:name="Column16" style:family="table-column">
      <style:table-column-properties style:column-width="0.111cm" style:use-optimal-column-width="false"/>
    </style:style>
    <style:style style:name="Column17" style:family="table-column">
      <style:table-column-properties style:column-width="0.079cm" style:use-optimal-column-width="false"/>
    </style:style>
    <style:style style:name="Column18" style:family="table-column">
      <style:table-column-properties style:column-width="0.448cm" style:use-optimal-column-width="false"/>
    </style:style>
    <style:style style:name="Column19" style:family="table-column">
      <style:table-column-properties style:column-width="0.75cm" style:use-optimal-column-width="false"/>
    </style:style>
    <style:style style:name="Column20" style:family="table-column">
      <style:table-column-properties style:column-width="0.748cm" style:use-optimal-column-width="false"/>
    </style:style>
    <style:style style:name="Column21" style:family="table-column">
      <style:table-column-properties style:column-width="0.265cm" style:use-optimal-column-width="false"/>
    </style:style>
    <style:style style:name="Column22" style:family="table-column">
      <style:table-column-properties style:column-width="2.161cm" style:use-optimal-column-width="false"/>
    </style:style>
    <style:style style:name="Column23" style:family="table-column">
      <style:table-column-properties style:column-width="5.249cm" style:use-optimal-column-width="false"/>
    </style:style>
    <style:style style:name="Row1" style:family="table-row">
      <style:table-row-properties style:row-height="3.457cm" style:use-optimal-row-height="false" fo:keep-together="always"/>
    </style:style>
    <style:style style:name="Cell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26cm solid" fo:wrap-option="wrap"/>
    </style:style>
    <style:style style:name="P3" style:family="paragraph" style:parent-style-name="Normal">
      <style:paragraph-properties fo:text-align="center" fo:line-height="0.564cm"/>
    </style:style>
    <style:style style:name="T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26cm solid" fo:padding-right="0.049cm" fo:border-right="#000000 0.079cm solid" fo:wrap-option="wrap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fo:background-color="#d8d8d8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_3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_4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5_3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font-weight-complex="bold" style:letter-kerning="true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5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6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7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8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style:line-height-at-least="0cm"/>
    </style:style>
    <style:style style:name="T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6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7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line-height="0.706cm"/>
    </style:style>
    <style:style style:name="T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_5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_6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2.418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26cm solid" fo:wrap-option="wrap"/>
    </style:style>
    <style:style style:name="P9" style:family="paragraph" style:parent-style-name="Normal">
      <style:paragraph-properties fo:text-align="center" fo:line-height="0.564cm"/>
    </style:style>
    <style:style style:name="T9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fo:background-color="#d8d8d8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_3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0_4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12" style:family="paragraph" style:parent-style-name="Normal">
      <style:paragraph-properties fo:line-height="0.706cm"/>
    </style:style>
    <style:style style:name="T1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0.159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26cm solid" fo:wrap-option="wrap"/>
    </style:style>
    <style:style style:name="P13" style:family="paragraph" style:parent-style-name="Normal">
      <style:paragraph-properties fo:text-align="center" fo:line-height="0.564cm"/>
    </style:style>
    <style:style style:name="T1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padding-left="0.049cm" fo:border-left="#000000 0.018cm solid" fo:padding-right="0.049cm" fo:border-right="#000000 0.079cm solid" fo:wrap-option="wrap"/>
    </style:style>
    <style:style style:name="P19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455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26cm solid" fo:wrap-option="wrap"/>
    </style:style>
    <style:style style:name="P20" style:family="paragraph" style:parent-style-name="Normal">
      <style:paragraph-properties fo:text-align="center" fo:line-height="0.564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bottom="#000000 0.026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706cm"/>
    </style:style>
    <style:style style:name="T2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bottom="#000000 0.026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bottom="#000000 0.026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706cm"/>
    </style:style>
    <style:style style:name="T2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 fo:line-height="0.706cm"/>
    </style:style>
    <style:style style:name="T29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bottom="#000000 0.026cm solid" fo:padding-left="0.049cm" fo:border-left="#000000 0.018cm solid" fo:padding-right="0.049cm" fo:border-right="#000000 0.079cm solid" fo:wrap-option="wrap"/>
    </style:style>
    <style:style style:name="P30" style:family="paragraph" style:parent-style-name="Normal">
      <style:paragraph-properties fo:text-align="center" fo:line-height="0.706cm"/>
    </style:style>
    <style:style style:name="T30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108cm" style:use-optimal-row-height="false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26cm solid" fo:wrap-option="wrap"/>
    </style:style>
    <style:style style:name="P31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564cm"/>
    </style:style>
    <style:style style:name="T3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 fo:line-height="0.564cm"/>
    </style:style>
    <style:style style:name="T3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706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706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706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706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706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706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706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706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706cm"/>
    </style:style>
    <style:style style:name="T4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79cm solid" fo:wrap-option="wrap"/>
    </style:style>
    <style:style style:name="P45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986cm" style:use-optimal-row-height="false"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26cm solid" fo:wrap-option="wrap"/>
    </style:style>
    <style:style style:name="P46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706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706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706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706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706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706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706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706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706cm"/>
    </style:style>
    <style:style style:name="T5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79cm solid" fo:wrap-option="wrap"/>
    </style:style>
    <style:style style:name="P59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304cm" style:use-optimal-row-height="false" fo:keep-together="always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26cm solid" fo:wrap-option="wrap"/>
    </style:style>
    <style:style style:name="P60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564cm"/>
    </style:style>
    <style:style style:name="T61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center" fo:line-height="0.564cm"/>
    </style:style>
    <style:style style:name="T6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79cm solid" fo:wrap-option="wrap"/>
    </style:style>
    <style:style style:name="P63" style:family="paragraph" style:parent-style-name="Normal">
      <style:paragraph-properties fo:text-indent="-2.988cm" fo:line-height="0.882cm" fo:margin-left="2.988cm"/>
    </style:style>
    <style:style style:name="T6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2.006cm" style:use-optimal-row-height="false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564cm"/>
    </style:style>
    <style:style style:name="T6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 style:line-height-at-least="0cm"/>
    </style:style>
    <style:style style:name="T6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66" style:family="paragraph" style:parent-style-name="Normal">
      <style:paragraph-properties style:line-height-at-least="0cm"/>
    </style:style>
    <style:style style:name="T6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6_3" style:family="text">
      <style:text-properties fo:color="#000000" style:font-name="標楷體" fo:font-size="14pt" style:font-name-asian="標楷體" style:font-size-asian="14pt" style:font-size-complex="16pt" fo:language="en" fo:language-asian="zh" fo:language-complex="ar" fo:country="US" fo:country-asian="TW" fo:country-complex="SA" style:font-weight-complex="bold" style:letter-kerning="true"/>
    </style:style>
    <style:style style:name="P67" style:family="paragraph" style:parent-style-name="Normal">
      <style:paragraph-properties style:line-height-at-least="0cm"/>
    </style:style>
    <style:style style:name="T6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7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style:line-height-at-least="0cm"/>
    </style:style>
    <style:style style:name="T6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.224cm" style:use-optimal-row-height="false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69" style:family="paragraph" style:parent-style-name="Normal">
      <style:paragraph-properties fo:text-align="center" fo:text-indent="0.109cm" fo:line-height="0.564cm"/>
    </style:style>
    <style:style style:name="T69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center" fo:text-indent="0.109cm" fo:line-height="0.564cm"/>
    </style:style>
    <style:style style:name="T70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1" style:family="paragraph" style:parent-style-name="Normal">
      <style:paragraph-properties style:line-height-at-least="0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.06cm" style:use-optimal-row-height="false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706cm"/>
    </style:style>
    <style:style style:name="T7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7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3" style:family="paragraph" style:parent-style-name="Normal">
      <style:paragraph-properties fo:text-align="center" fo:line-height="0.706cm"/>
    </style:style>
    <style:style style:name="T7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7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3_3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3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191cm" style:use-optimal-row-height="false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706cm"/>
    </style:style>
    <style:style style:name="T7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706cm"/>
    </style:style>
    <style:style style:name="T7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7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1.007cm" style:use-optimal-row-height="false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706cm"/>
    </style:style>
    <style:style style:name="T7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706cm"/>
    </style:style>
    <style:style style:name="T80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81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0.972cm" style:use-optimal-row-height="false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706cm"/>
    </style:style>
    <style:style style:name="T8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706cm"/>
    </style:style>
    <style:style style:name="T8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85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1.702cm" style:use-optimal-row-height="false" fo:keep-together="always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706cm"/>
    </style:style>
    <style:style style:name="T8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706cm"/>
    </style:style>
    <style:style style:name="T8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7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7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center" fo:line-height="0.706cm"/>
    </style:style>
    <style:style style:name="T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706cm"/>
    </style:style>
    <style:style style:name="T89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90" style:family="paragraph" style:parent-style-name="Normal">
      <style:paragraph-properties fo:text-align="center" fo:line-height="0.706cm"/>
    </style:style>
    <style:style style:name="T90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0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center" fo:line-height="0.706cm"/>
    </style:style>
    <style:style style:name="T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0.997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92" style:family="paragraph" style:parent-style-name="Normal">
      <style:paragraph-properties fo:text-align="center" fo:line-height="0.706cm"/>
    </style:style>
    <style:style style:name="T9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1.917cm" style:use-optimal-row-height="false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93" style:family="paragraph" style:parent-style-name="Normal">
      <style:paragraph-properties fo:line-height="0.706cm"/>
    </style:style>
    <style:style style:name="T9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3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_5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_6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_7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_8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_9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_10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_1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_1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_1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_1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_15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3_16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3_17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3_18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_19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3_20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3_2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3_2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_2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3_2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3_25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3_26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_27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line-height="0.706cm"/>
    </style:style>
    <style:style style:name="T9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4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4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4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4_5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4_6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4_7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4_8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4_9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4_10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4_1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4_1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4_1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>
      <style:table-row-properties style:row-height="1.014cm" style:use-optimal-row-height="false" fo:keep-together="always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706cm"/>
    </style:style>
    <style:style style:name="T9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706cm"/>
    </style:style>
    <style:style style:name="T9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97" style:family="paragraph" style:parent-style-name="Normal">
      <style:paragraph-properties fo:text-align="center" fo:line-height="0.706cm"/>
    </style:style>
    <style:style style:name="T9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7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1.834cm" style:use-optimal-row-height="false" fo:keep-together="always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00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5.77cm" style:use-optimal-row-height="false" fo:keep-together="always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706cm"/>
    </style:style>
    <style:style style:name="T10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02" style:family="paragraph" style:parent-style-name="Default">
      <style:paragraph-properties style:text-autospace="none" fo:line-height="0.564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3" style:family="paragraph" style:parent-style-name="Default">
      <style:paragraph-properties style:text-autospace="none" fo:line-height="0.564cm"/>
    </style:style>
    <style:style style:name="T103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3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03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03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03_5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3_6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3_7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3_8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3_9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3_10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3_1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3_1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3_1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justify" fo:line-height="0.564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0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justify" fo:line-height="0.564cm"/>
    </style:style>
    <style:style style:name="T10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justify" fo:line-height="0.564cm"/>
    </style:style>
    <style:style style:name="T10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justify" fo:line-height="0.564cm"/>
    </style:style>
    <style:style style:name="T10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7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7_5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0.778cm" style:use-optimal-row-height="false" fo:keep-together="always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08" style:family="paragraph" style:parent-style-name="Normal">
      <style:paragraph-properties fo:text-align="center" fo:line-height="0.423cm" fo:orphans="2" fo:widows="2"/>
    </style:style>
    <style:style style:name="T10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0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0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08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1" style:family="table-row">
      <style:table-row-properties style:row-height="0.778cm" style:use-optimal-row-height="false" fo:keep-together="always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dashed" fo:wrap-option="wrap"/>
    </style:style>
    <style:style style:name="P109" style:family="paragraph" style:parent-style-name="Normal">
      <style:paragraph-properties fo:text-align="justify" fo:line-height="0.423cm"/>
    </style:style>
    <style:style style:name="T10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dashed" fo:padding-right="0.049cm" fo:border-right="#000000 0.079cm solid" fo:wrap-option="wrap"/>
    </style:style>
    <style:style style:name="P110" style:family="paragraph" style:parent-style-name="Normal">
      <style:paragraph-properties fo:text-align="justify" fo:line-height="0.423cm" fo:orphans="2" fo:widows="2"/>
    </style:style>
    <style:style style:name="T1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2" style:family="table-row">
      <style:table-row-properties style:row-height="6.324cm" style:use-optimal-row-height="false" fo:keep-together="always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dashed" fo:wrap-option="wrap"/>
    </style:style>
    <style:style style:name="P111" style:family="paragraph" style:parent-style-name="Normal">
      <style:paragraph-properties fo:text-indent="0.109cm" fo:line-height="0.776cm"/>
    </style:style>
    <style:style style:name="T1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indent="0.109cm" fo:line-height="0.776cm"/>
    </style:style>
    <style:style style:name="T1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indent="0.109cm" fo:line-height="0.776cm"/>
    </style:style>
    <style:style style:name="T1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indent="0.109cm" fo:line-height="0.776cm"/>
    </style:style>
    <style:style style:name="T1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indent="0.109cm" fo:line-height="0.776cm"/>
    </style:style>
    <style:style style:name="T1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indent="0.109cm" fo:line-height="0.776cm"/>
    </style:style>
    <style:style style:name="T1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indent="0.109cm" fo:line-height="0.776cm"/>
    </style:style>
    <style:style style:name="T1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indent="0.109cm" fo:line-height="0.776cm"/>
    </style:style>
    <style:style style:name="T1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dashed" fo:padding-right="0.049cm" fo:border-right="#000000 0.079cm solid" fo:wrap-option="wrap"/>
    </style:style>
    <style:style style:name="P119" style:family="paragraph" style:parent-style-name="Normal">
      <style:paragraph-properties fo:line-height="0.67cm" fo:orphans="2" fo:widows="2"/>
    </style:style>
    <style:style style:name="T1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indent="0.247cm" fo:line-height="0.67cm" fo:margin-left="0.305cm"/>
    </style:style>
    <style:style style:name="T1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indent="0.247cm" fo:line-height="0.67cm" fo:margin-left="0.305cm"/>
    </style:style>
    <style:style style:name="T1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indent="0.247cm" fo:line-height="0.67cm" fo:margin-left="0.305cm"/>
    </style:style>
    <style:style style:name="T1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indent="0.247cm" fo:line-height="0.67cm" fo:margin-left="0.305cm"/>
    </style:style>
    <style:style style:name="T1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line-height="0.67cm" fo:margin-top="0.212cm" fo:margin-bottom="0.035cm"/>
    </style:style>
    <style:style style:name="T1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indent="0.494cm" fo:line-height="0.67cm" fo:margin-left="0.131cm" fo:orphans="2" fo:widows="2"/>
    </style:style>
    <style:style style:name="T1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26" style:family="paragraph" style:parent-style-name="Normal">
      <style:paragraph-properties fo:text-indent="0.494cm" fo:line-height="0.67cm" fo:margin-left="0.131cm" fo:orphans="2" fo:widows="2"/>
    </style:style>
    <style:style style:name="T1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23" style:family="table-row">
      <style:table-row-properties style:row-height="5.662cm" style:use-optimal-row-height="false" fo:keep-together="always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27" style:family="paragraph" style:parent-style-name="Normal">
      <style:paragraph-properties fo:text-align="justify" fo:line-height="0.917cm"/>
    </style:style>
    <style:style style:name="T1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7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7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7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7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7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7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justify" fo:line-height="0.917cm"/>
    </style:style>
    <style:style style:name="T1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8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8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8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8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8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8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8_1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8_1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8_1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8_1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8_1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8_1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8_1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able2" style:family="table">
      <style:table-properties table:align="center" style:width="16.394cm" fo:margin-left="1.166cm"/>
    </style:style>
    <style:style style:name="Column24" style:family="table-column">
      <style:table-column-properties style:column-width="8.105cm" style:use-optimal-column-width="false"/>
    </style:style>
    <style:style style:name="Column25" style:family="table-column">
      <style:table-column-properties style:column-width="8.289cm" style:use-optimal-column-width="false"/>
    </style:style>
    <style:style style:name="Row24" style:family="table-row">
      <style:table-row-properties style:min-row-height="1.776cm" style:use-optimal-row-height="false"/>
    </style:style>
    <style:style style:name="Cell88" style:family="table-cell">
      <style:table-cell-properties style:vertical-align="middle" fo:border-top="#000000 0.009cm solid" fo:border-bottom="#000000 0.159cm solid" fo:padding-left="0.049cm" fo:border-left="#000000 0.018cm solid" fo:padding-right="0.049cm" fo:border-right="#000000 0.018cm dashed" fo:wrap-option="wrap"/>
    </style:style>
    <style:style style:name="P129" style:family="paragraph" style:parent-style-name="Body_20_Text">
      <style:paragraph-properties fo:text-align="justify" fo:line-height="0.6cm" fo:margin-left="-0.026cm" fo:hyphenation-ladder-count="no-limit"/>
      <style:text-properties fo:hyphenate="false" fo:hyphenation-remain-char-count="2" fo:hyphenation-push-char-count="2"/>
    </style:style>
    <style:style style:name="T129_1" style:family="text">
      <style:text-properties fo:color="#000000" style:font-name="標楷體" fo:font-size="14pt" style:font-name-asian="標楷體" style:font-size-asian="14pt" style:font-name-complex="標楷體" style:font-size-complex="13pt" fo:language="en" fo:language-asian="zh" fo:language-complex="ar" fo:country="US" fo:country-asian="TW" fo:country-complex="SA" style:letter-kerning="true"/>
    </style:style>
    <style:style style:name="P130" style:family="paragraph" style:parent-style-name="Body_20_Text">
      <style:paragraph-properties fo:text-align="justify" fo:line-height="0.6cm" fo:hyphenation-ladder-count="no-limit"/>
      <style:text-properties fo:hyphenate="false" fo:hyphenation-remain-char-count="2" fo:hyphenation-push-char-count="2"/>
    </style:style>
    <style:style style:name="T130_1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09cm solid" fo:border-bottom="#000000 0.159cm solid" fo:padding-left="0.049cm" fo:border-left="#000000 0.018cm dashed" fo:padding-right="0.049cm" fo:border-right="#000000 0.018cm solid" fo:wrap-option="wrap"/>
    </style:style>
    <style:style style:name="P131" style:family="paragraph" style:parent-style-name="Body_20_Text">
      <style:paragraph-properties fo:text-align="justify" fo:line-height="0.6cm" fo:hyphenation-ladder-count="no-limit"/>
      <style:text-properties fo:hyphenate="false" fo:hyphenation-remain-char-count="2" fo:hyphenation-push-char-count="2"/>
    </style:style>
    <style:style style:name="T131_1" style:family="text">
      <style:text-properties fo:color="#000000" style:font-name="標楷體" fo:font-size="14pt" style:font-name-asian="標楷體" style:font-size-asian="14pt" style:font-name-complex="標楷體" style:font-size-complex="13pt" fo:language="en" fo:language-asian="zh" fo:language-complex="ar" fo:country="US" fo:country-asian="TW" fo:country-complex="SA" style:letter-kerning="true"/>
    </style:style>
    <style:style style:name="P132" style:family="paragraph" style:parent-style-name="Body_20_Text">
      <style:paragraph-properties fo:text-align="justify" fo:text-indent="0.229cm" fo:line-height="0.6cm" fo:margin-left="-0.026cm" fo:hyphenation-ladder-count="no-limit"/>
      <style:text-properties fo:hyphenate="false" fo:hyphenation-remain-char-count="2" fo:hyphenation-push-char-count="2"/>
    </style:style>
    <style:style style:name="T132_1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style:letter-kerning="true"/>
    </style:style>
    <style:style style:name="T132_2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style:letter-kerning="true"/>
    </style:style>
    <style:style style:name="T132_3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style:letter-kerning="true"/>
    </style:style>
    <style:style style:name="T132_4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style:letter-kerning="true"/>
    </style:style>
    <style:style style:name="T132_5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style:letter-kerning="true"/>
    </style:style>
    <style:style style:name="T132_6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style:letter-kerning="true"/>
    </style:style>
    <style:style style:name="T132_7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style:letter-kerning="true"/>
    </style:style>
    <style:style style:name="T132_8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style:letter-kerning="true"/>
    </style:style>
    <style:style style:name="T132_9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.649cm" style:use-optimal-row-height="false"/>
    </style:style>
    <style:style style:name="Cell90" style:family="table-cell">
      <style:table-cell-properties style:vertical-align="middle" fo:border-top="#000000 0.159cm solid" fo:border-bottom="#000000 0.159cm solid" fo:padding-left="0.049cm" fo:border-left="#000000 0.018cm solid" fo:padding-right="0.049cm" fo:border-right="#000000 0.018cm dashed" fo:wrap-option="wrap"/>
    </style:style>
    <style:style style:name="P133" style:family="paragraph" style:parent-style-name="Body_20_Text">
      <style:paragraph-properties fo:text-align="justify" fo:line-height="0.6cm" fo:margin-left="-0.026cm" fo:hyphenation-ladder-count="no-limit"/>
      <style:text-properties fo:hyphenate="false" fo:hyphenation-remain-char-count="2" fo:hyphenation-push-char-count="2"/>
    </style:style>
    <style:style style:name="T133_1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style:letter-kerning="true"/>
    </style:style>
    <style:style style:name="T133_2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style:letter-kerning="true"/>
    </style:style>
    <style:style style:name="T133_3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style:letter-kerning="true"/>
    </style:style>
    <style:style style:name="T133_4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style:letter-kerning="true"/>
    </style:style>
    <style:style style:name="T133_5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style:letter-kerning="true"/>
    </style:style>
    <style:style style:name="T133_6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style:letter-kerning="true"/>
    </style:style>
    <style:style style:name="T133_7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style:letter-kerning="true"/>
    </style:style>
    <style:style style:name="T133_8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style:letter-kerning="true"/>
    </style:style>
    <style:style style:name="T133_9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style:letter-kerning="true"/>
    </style:style>
    <style:style style:name="T133_10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style:letter-kerning="true"/>
    </style:style>
    <style:style style:name="T133_11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style:letter-kerning="true"/>
    </style:style>
    <style:style style:name="P134" style:family="paragraph" style:parent-style-name="Body_20_Text">
      <style:paragraph-properties fo:text-align="justify" fo:line-height="0.6cm" fo:margin-left="-0.026cm" fo:hyphenation-ladder-count="no-limit"/>
      <style:text-properties fo:hyphenate="false" fo:hyphenation-remain-char-count="2" fo:hyphenation-push-char-count="2"/>
    </style:style>
    <style:style style:name="T134_1" style:family="text">
      <style:text-properties fo:color="#000000" style:font-name="標楷體" fo:font-size="14pt" style:font-name-asian="標楷體" style:font-size-asian="14pt" style:font-name-complex="標楷體" style:font-size-complex="13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159cm solid" fo:border-bottom="#000000 0.159cm solid" fo:padding-left="0.049cm" fo:border-left="#000000 0.018cm dashed" fo:padding-right="0.049cm" fo:border-right="#000000 0.018cm solid" fo:wrap-option="wrap"/>
    </style:style>
    <style:style style:name="P135" style:family="paragraph" style:parent-style-name="Body_20_Text">
      <style:paragraph-properties fo:text-align="justify" fo:text-indent="0.229cm" fo:line-height="0.6cm" fo:orphans="2" fo:widows="2" fo:hyphenation-ladder-count="no-limit"/>
      <style:text-properties fo:hyphenate="false" fo:hyphenation-remain-char-count="2" fo:hyphenation-push-char-count="2"/>
    </style:style>
    <style:style style:name="T135_1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style:letter-kerning="true"/>
    </style:style>
    <style:style style:name="T135_2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style:letter-kerning="true"/>
    </style:style>
    <style:style style:name="T135_3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style:letter-kerning="true"/>
    </style:style>
    <style:style style:name="T135_4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style:letter-kerning="true"/>
    </style:style>
    <style:style style:name="T135_5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style:letter-kerning="true"/>
    </style:style>
    <style:style style:name="T135_6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style:letter-kerning="true"/>
    </style:style>
    <style:style style:name="T135_7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style:letter-kerning="true"/>
    </style:style>
    <style:style style:name="P136" style:family="paragraph" style:parent-style-name="Body_20_Text">
      <style:paragraph-properties fo:text-align="justify" fo:line-height="0.6cm" fo:margin-left="-0.026cm" fo:hyphenation-ladder-count="no-limit"/>
      <style:text-properties fo:hyphenate="false" fo:hyphenation-remain-char-count="2" fo:hyphenation-push-char-count="2"/>
    </style:style>
    <style:style style:name="T136_1" style:family="text">
      <style:text-properties fo:color="#000000" style:font-name="標楷體" fo:font-size="14pt" style:font-name-asian="標楷體" style:font-size-asian="14pt" style:font-name-complex="標楷體" style:font-size-complex="13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justify" fo:line-height="0.67cm"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row-height="4.729cm" style:use-optimal-row-height="false" fo:keep-together="always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dashed" fo:wrap-option="wrap"/>
    </style:style>
    <style:style style:name="P138" style:family="paragraph" style:parent-style-name="Normal">
      <style:paragraph-properties fo:text-align="justify" fo:line-height="0.706cm"/>
    </style:style>
    <style:style style:name="T1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8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8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justify" fo:line-height="0.988cm"/>
    </style:style>
    <style:style style:name="T1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justify" fo:line-height="0.988cm"/>
    </style:style>
    <style:style style:name="T1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justify" fo:line-height="0.988cm"/>
    </style:style>
    <style:style style:name="T1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justify" fo:line-height="0.988cm"/>
    </style:style>
    <style:style style:name="T14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79cm solid" fo:wrap-option="wrap"/>
    </style:style>
    <style:style style:name="P143" style:family="paragraph" style:parent-style-name="Normal">
      <style:paragraph-properties fo:text-align="justify" fo:line-height="0.706cm"/>
    </style:style>
    <style:style style:name="T14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3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3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justify" fo:line-height="0.988cm"/>
    </style:style>
    <style:style style:name="T14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4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4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align="justify" fo:line-height="0.988cm"/>
    </style:style>
    <style:style style:name="T1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5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5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justify" fo:line-height="0.988cm"/>
    </style:style>
    <style:style style:name="T1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6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justify" fo:line-height="0.988cm"/>
    </style:style>
    <style:style style:name="T14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7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7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row-height="1.222cm" style:use-optimal-row-height="false" fo:keep-together="always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48" style:family="paragraph" style:parent-style-name="Normal">
      <style:paragraph-properties fo:line-height="1.058cm"/>
    </style:style>
    <style:style style:name="T14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line-height="1.05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line-height="1.058cm"/>
    </style:style>
    <style:style style:name="T15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51" style:family="paragraph" style:parent-style-name="Normal">
      <style:paragraph-properties fo:line-height="1.05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row-height="2.279cm" style:use-optimal-row-height="false" fo:keep-together="always"/>
    </style:style>
    <style:style style:name="Cell98" style:family="table-cell">
      <style:table-cell-properties style:vertical-align="top" fo:border-top="#000000 0.018cm solid" fo:border-bottom="#000000 0.053cm solid" fo:padding-left="0.049cm" fo:border-left="#000000 0.079cm solid" fo:padding-right="0.049cm" fo:border-right="#000000 0.079cm solid" fo:wrap-option="wrap"/>
    </style:style>
    <style:style style:name="P152" style:family="paragraph" style:parent-style-name="Normal">
      <style:paragraph-properties fo:text-align="justify" fo:line-height="1.058cm"/>
    </style:style>
    <style:style style:name="T15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center" fo:break-before="page" fo:line-height="0.776cm"/>
    </style:style>
    <style:style style:name="T153_1" style:family="text">
      <style:text-properties fo:color="#000000" style:font-name="標楷體" fo:font-size="16pt" style:font-name-asian="標楷體" style:font-size-asian="16pt" style:font-size-complex="16pt"/>
    </style:style>
    <style:style style:name="T153_2" style:family="text">
      <style:text-properties fo:color="#000000" style:font-name="標楷體" fo:font-size="16pt" style:font-name-asian="標楷體" style:font-size-asian="16pt" style:font-size-complex="16pt" style:text-underline-style="solid" style:text-underline-color="font-color"/>
    </style:style>
    <style:style style:name="T153_3" style:family="text">
      <style:text-properties fo:color="#000000" style:font-name="標楷體" fo:font-size="16pt" style:font-name-asian="標楷體" style:font-size-asian="16pt" style:font-size-complex="16pt"/>
    </style:style>
    <style:style style:name="T153_4" style:family="text">
      <style:text-properties fo:color="#000000" style:font-name="標楷體" fo:font-size="16pt" style:font-name-asian="標楷體" style:font-size-asian="16pt" style:font-size-complex="16pt"/>
    </style:style>
    <style:style style:name="T153_5" style:family="text">
      <style:text-properties fo:color="#000000" style:font-name="標楷體" fo:font-size="16pt" style:font-name-asian="標楷體" style:font-size-asian="16pt" style:font-size-complex="16pt"/>
    </style:style>
    <style:style style:name="T153_6" style:family="text">
      <style:text-properties fo:color="#000000" style:font-name="標楷體" fo:font-size="16pt" style:font-name-asian="標楷體" style:font-size-asian="16pt" style:font-size-complex="16pt"/>
    </style:style>
    <style:style style:name="T153_7" style:family="text">
      <style:text-properties fo:color="#000000" style:font-name="標楷體" fo:font-size="16pt" style:font-name-asian="標楷體" style:font-size-asian="16pt" style:font-size-complex="16pt" style:text-underline-style="solid" style:text-underline-color="font-color"/>
    </style:style>
    <style:style style:name="T153_8" style:family="text">
      <style:text-properties fo:color="#000000" style:font-name="標楷體" fo:font-size="16pt" style:font-name-asian="標楷體" style:font-size-asian="16pt" style:font-size-complex="16pt"/>
    </style:style>
    <style:style style:name="P154" style:family="paragraph" style:parent-style-name="Normal">
      <style:paragraph-properties fo:text-align="center" fo:line-height="0.776cm"/>
    </style:style>
    <style:style style:name="T154_1" style:family="text">
      <style:text-properties fo:color="#000000" style:font-name="標楷體" fo:font-size="16pt" style:font-name-asian="標楷體" style:font-size-asian="16pt" style:font-size-complex="16pt"/>
    </style:style>
    <style:style style:name="T154_2" style:family="text">
      <style:text-properties fo:color="#000000" style:font-name="標楷體" fo:font-size="16pt" style:font-name-asian="標楷體" style:font-size-asian="16pt" style:font-size-complex="16pt"/>
    </style:style>
    <style:style style:name="T154_3" style:family="text">
      <style:text-properties fo:color="#000000" style:font-name="標楷體" fo:font-size="16pt" style:font-name-asian="標楷體" style:font-size-asian="16pt" style:font-size-complex="16pt"/>
    </style:style>
    <style:style style:name="P155" style:family="paragraph" style:parent-style-name="Normal">
      <style:paragraph-properties fo:text-align="center"/>
      <style:text-properties fo:color="#000000" style:font-name="標楷體" fo:font-size="14pt" style:font-name-asian="標楷體" style:font-size-asian="14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6" style:family="paragraph" style:parent-style-name="Normal">
      <style:paragraph-properties fo:text-align="center" fo:margin-top="0cm" fo:margin-bottom="0cm"/>
    </style:style>
    <style:style style:name="T156_1" style:family="text">
      <style:text-properties style:font-name="標楷體" fo:font-size="26pt" style:font-name-asian="標楷體" style:font-size-asian="26pt"/>
    </style:style>
    <style:style style:name="T156_2" style:family="text">
      <style:text-properties style:font-name="標楷體" fo:font-size="26pt" style:font-name-asian="標楷體" style:font-size-asian="26pt"/>
    </style:style>
    <style:style style:name="P157" style:family="paragraph" style:parent-style-name="Normal">
      <style:paragraph-properties fo:text-align="center" fo:margin-top="0cm" fo:margin-bottom="0cm"/>
    </style:style>
    <style:style style:name="T157_1" style:family="text">
      <style:text-properties style:font-name="標楷體" fo:font-size="16pt" style:font-name-asian="標楷體" style:font-size-asian="16pt" style:font-size-complex="16pt"/>
    </style:style>
    <style:style style:name="T157_2" style:family="text">
      <style:text-properties fo:font-size="16pt" style:font-name-asian="標楷體" style:font-size-asian="16pt" style:font-size-complex="16pt"/>
    </style:style>
    <style:style style:name="T157_3" style:family="text">
      <style:text-properties style:font-name="標楷體" fo:font-size="16pt" style:font-name-asian="標楷體" style:font-size-asian="16pt" style:font-size-complex="16pt"/>
    </style:style>
    <style:style style:name="P158" style:family="paragraph" style:parent-style-name="Normal"/>
    <style:style style:name="P159" style:family="paragraph" style:parent-style-name="Normal">
      <style:paragraph-properties fo:text-align="center"/>
      <style:text-properties fo:color="#000000" style:font-name="標楷體" fo:font-size="14pt" style:font-name-asian="標楷體" style:font-size-asian="14pt"/>
    </style:style>
    <style:style style:name="P160" style:family="paragraph" style:parent-style-name="Normal">
      <style:paragraph-properties fo:text-align="center"/>
      <style:text-properties fo:color="#000000" style:font-name="標楷體" fo:font-size="14pt" style:font-name-asian="標楷體" style:font-size-asian="14pt"/>
    </style:style>
    <style:style style:name="P161" style:family="paragraph" style:parent-style-name="Normal">
      <style:paragraph-properties fo:text-align="center"/>
      <style:text-properties fo:color="#000000" style:font-name="標楷體" fo:font-size="14pt" style:font-name-asian="標楷體" style:font-size-asian="14pt"/>
    </style:style>
    <style:style style:name="P162" style:family="paragraph" style:parent-style-name="Normal">
      <style:paragraph-properties fo:text-align="center"/>
      <style:text-properties fo:color="#000000" style:font-name="標楷體" fo:font-size="14pt" style:font-name-asian="標楷體" style:font-size-asian="14pt"/>
    </style:style>
    <style:style style:name="P163" style:family="paragraph" style:parent-style-name="Normal">
      <style:paragraph-properties fo:text-align="center"/>
      <style:text-properties fo:color="#000000" style:font-name="標楷體" fo:font-size="14pt" style:font-name-asian="標楷體" style:font-size-asian="14pt"/>
    </style:style>
    <style:style style:name="P164" style:family="paragraph" style:parent-style-name="Normal">
      <style:paragraph-properties fo:text-align="center"/>
      <style:text-properties fo:color="#000000" style:font-name="標楷體" fo:font-size="14pt" style:font-name-asian="標楷體" style:font-size-asian="14pt"/>
    </style:style>
    <style:style style:name="P165" style:family="paragraph" style:parent-style-name="Normal">
      <style:paragraph-properties fo:text-align="center"/>
      <style:text-properties fo:color="#000000" style:font-name="標楷體" fo:font-size="14pt" style:font-name-asian="標楷體" style:font-size-asian="14pt"/>
    </style:style>
    <style:style style:name="P166" style:family="paragraph" style:parent-style-name="Normal">
      <style:paragraph-properties fo:text-align="center"/>
      <style:text-properties fo:color="#000000" style:font-name="標楷體" fo:font-size="14pt" style:font-name-asian="標楷體" style:font-size-asian="14pt"/>
    </style:style>
    <style:style style:name="P167" style:family="paragraph" style:parent-style-name="Normal">
      <style:paragraph-properties fo:text-align="center"/>
      <style:text-properties fo:color="#000000" style:font-name="標楷體" fo:font-size="14pt" style:font-name-asian="標楷體" style:font-size-asian="14pt"/>
    </style:style>
    <style:style style:name="P168" style:family="paragraph" style:parent-style-name="Normal">
      <style:text-properties fo:color="#000000" style:font-name="標楷體" style:font-name-asian="標楷體" style:text-underline-style="solid" style:text-underline-color="font-color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9" style:family="paragraph" style:parent-style-name="Normal">
      <style:paragraph-properties fo:text-align="center" fo:margin-top="0cm" fo:margin-bottom="0cm"/>
    </style:style>
    <style:style style:name="T169_1" style:family="text">
      <style:text-properties style:font-name="標楷體" fo:font-size="26pt" style:font-name-asian="標楷體" style:font-size-asian="26pt"/>
    </style:style>
    <style:style style:name="P170" style:family="paragraph" style:parent-style-name="Normal">
      <style:paragraph-properties fo:text-align="center" fo:margin-top="0cm" fo:margin-bottom="0cm"/>
    </style:style>
    <style:style style:name="T170_1" style:family="text">
      <style:text-properties style:font-name="標楷體" fo:font-size="16pt" style:font-name-asian="標楷體" style:font-size-asian="16pt" style:font-size-complex="16pt"/>
    </style:style>
    <style:style style:name="T170_2" style:family="text">
      <style:text-properties fo:font-size="16pt" style:font-name-asian="標楷體" style:font-size-asian="16pt" style:font-size-complex="16pt"/>
    </style:style>
    <style:style style:name="T170_3" style:family="text">
      <style:text-properties style:font-name="標楷體" fo:font-size="16pt" style:font-name-asian="標楷體" style:font-size-asian="16pt" style:font-size-complex="16pt"/>
    </style:style>
    <style:style style:name="P171" style:family="paragraph" style:parent-style-name="Normal">
      <style:paragraph-properties fo:text-align="center" fo:margin-top="0cm" fo:margin-bottom="0cm"/>
      <style:text-properties style:font-name="標楷體" fo:font-size="26pt" style:font-name-asian="標楷體" style:font-size-asian="26pt"/>
    </style:style>
    <style:style style:name="P172" style:family="paragraph" style:parent-style-name="Normal"/>
    <style:style style:name="P173" style:family="paragraph" style:parent-style-name="Normal">
      <style:paragraph-properties fo:text-align="center"/>
      <style:text-properties fo:color="#000000" style:font-name="標楷體" style:font-name-asian="標楷體" style:text-underline-style="solid" style:text-underline-color="font-color"/>
    </style:style>
    <style:style style:name="P174" style:family="paragraph" style:parent-style-name="Normal">
      <style:paragraph-properties fo:text-align="center"/>
      <style:text-properties fo:color="#000000" style:font-name="標楷體" style:font-name-asian="標楷體" style:text-underline-style="solid" style:text-underline-color="font-color"/>
    </style:style>
    <style:style style:name="P175" style:family="paragraph" style:parent-style-name="Normal">
      <style:paragraph-properties fo:text-align="center"/>
      <style:text-properties fo:color="#000000" style:font-name="標楷體" style:font-name-asian="標楷體" style:text-underline-style="solid" style:text-underline-color="font-color"/>
    </style:style>
    <style:style style:name="P176" style:family="paragraph" style:parent-style-name="Normal">
      <style:paragraph-properties fo:text-align="center"/>
      <style:text-properties fo:color="#000000" style:font-name="標楷體" style:font-name-asian="標楷體" style:text-underline-style="solid" style:text-underline-color="font-color"/>
    </style:style>
    <style:style style:name="P177" style:family="paragraph" style:parent-style-name="Normal">
      <style:paragraph-properties fo:text-align="center"/>
      <style:text-properties fo:color="#000000" style:font-name="標楷體" style:font-name-asian="標楷體" style:text-underline-style="solid" style:text-underline-color="font-color"/>
    </style:style>
    <style:style style:name="P178" style:family="paragraph" style:parent-style-name="Normal">
      <style:paragraph-properties fo:text-align="center"/>
      <style:text-properties fo:color="#000000" style:font-name="標楷體" style:font-name-asian="標楷體" style:text-underline-style="solid" style:text-underline-color="font-color"/>
    </style:style>
    <style:style style:name="P179" style:family="paragraph" style:parent-style-name="Normal">
      <style:paragraph-properties fo:text-align="center"/>
      <style:text-properties fo:color="#000000" style:font-name="標楷體" style:font-name-asian="標楷體" style:text-underline-style="solid" style:text-underline-color="font-color"/>
    </style:style>
    <style:style style:name="P180" style:family="paragraph" style:parent-style-name="Normal">
      <style:paragraph-properties fo:text-align="center"/>
      <style:text-properties fo:color="#000000" style:font-name="標楷體" style:font-name-asian="標楷體" style:text-underline-style="solid" style:text-underline-color="font-color"/>
    </style:style>
    <style:style style:name="P181" style:family="paragraph" style:parent-style-name="Normal">
      <style:paragraph-properties fo:text-align="center"/>
      <style:text-properties fo:color="#000000" style:font-name="標楷體" style:font-name-asian="標楷體" style:text-underline-style="solid" style:text-underline-color="font-color"/>
    </style:style>
    <style:style style:name="P182" style:family="paragraph" style:parent-style-name="Normal">
      <style:paragraph-properties fo:text-align="center"/>
      <style:text-properties fo:color="#000000" style:font-name="標楷體" style:font-name-asian="標楷體" style:text-underline-style="solid" style:text-underline-color="font-color"/>
    </style:style>
    <style:style style:name="P183" style:family="paragraph" style:parent-style-name="Normal">
      <style:paragraph-properties fo:text-align="center"/>
      <style:text-properties fo:color="#000000" style:font-name="標楷體" style:font-name-asian="標楷體" style:text-underline-style="solid" style:text-underline-color="font-color"/>
    </style:style>
    <style:style style:name="P184" style:family="paragraph" style:parent-style-name="Normal">
      <style:paragraph-properties fo:text-align="center"/>
      <style:text-properties fo:color="#000000" style:font-name="標楷體" style:font-name-asian="標楷體" style:text-underline-style="solid" style:text-underline-color="font-color"/>
    </style:style>
    <style:style style:name="P185" style:family="paragraph" style:parent-style-name="Normal">
      <style:paragraph-properties fo:text-align="justify"/>
      <style:text-properties fo:color="#000000" style:font-name="標楷體" style:font-name-asian="標楷體" style:text-underline-style="solid" style:text-underline-color="font-color"/>
    </style:style>
    <style:style style:name="P186" style:family="paragraph" style:parent-style-name="Normal">
      <style:paragraph-properties fo:text-align="justify"/>
      <style:text-properties fo:color="#000000" style:font-name="標楷體" style:font-name-asian="標楷體" style:text-underline-style="solid" style:text-underline-color="font-color"/>
    </style:style>
    <style:style style:name="P187" style:family="paragraph" style:parent-style-name="Normal">
      <style:paragraph-properties fo:text-indent="0.847cm"/>
      <style:text-properties fo:color="#000000" style:font-name="標楷體" style:font-name-asian="標楷體"/>
    </style:style>
    <style:style style:name="P188" style:family="paragraph" style:parent-style-name="Normal">
      <style:paragraph-properties fo:text-indent="0.847cm"/>
      <style:text-properties fo:color="#000000" style:font-name="標楷體" style:font-name-asian="標楷體"/>
    </style:style>
    <style:style style:name="P189" style:family="paragraph" style:parent-style-name="Normal">
      <style:paragraph-properties fo:text-indent="0.847cm"/>
      <style:text-properties fo:color="#000000" style:font-name="標楷體" style:font-name-asian="標楷體"/>
    </style:style>
    <style:style style:name="P190" style:family="paragraph" style:parent-style-name="Normal">
      <style:paragraph-properties fo:text-indent="0.847cm"/>
      <style:text-properties fo:color="#000000" style:font-name="標楷體" style:font-name-asian="標楷體"/>
    </style:style>
    <style:style style:name="P191" style:family="paragraph" style:parent-style-name="Normal"/>
    <style:style style:name="T191_1" style:family="text">
      <style:text-properties fo:color="#000000" style:font-name="標楷體" style:font-name-asian="標楷體"/>
    </style:style>
  </office:automatic-styles>
  <office:body>
    <office:text>
      <text:p text:style-name="P1"><text:span text:style-name="T1_1">南投縣政府</text:span><text:span text:style-name="T1_2">社會及勞動局</text:span><text:span text:style-name="T1_3">老人裝置假牙補助審查申請書</text:span><text:span text:style-name="T1_4">(1</text:span><text:span text:style-name="T1_5">1</text:span><text:span text:style-name="T1_6">5</text:span><text:span text:style-name="T1_7">年)</text:span></text:p>
      <text:p text:style-name="P2"><text:span text:style-name="T2_1">案號：</text:span><text:span text:style-name="T2_2"><text:s text:c="18"/></text:span><text:span text:style-name="T2_3"><text:s text:c="36"/></text:span><text:span text:style-name="T2_4">申請日期：</text:span><text:span text:style-name="T2_5">1</text:span><text:span text:style-name="T2_6">1</text:span><text:span text:style-name="T2_7">5</text:span><text:span text:style-name="T2_8">年<text:s text:c="3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">
          <table:table-cell table:style-name="Cell1" table:number-columns-spanned="2">
            <text:p text:style-name="P3"><text:span text:style-name="T3_1">福利身分</text:span></text:p>
          </table:table-cell>
          <table:covered-table-cell/>
          <table:table-cell table:style-name="Cell2" table:number-columns-spanned="21">
            <text:p text:style-name="P4"><text:span text:style-name="T4_1">第一類：</text:span><text:span text:style-name="T4_2">請送</text:span><text:span text:style-name="T4_3">戶籍所在地鄉(鎮、市)</text:span><text:span text:style-name="T4_4">公所</text:span></text:p>
            <text:p text:style-name="P5"><text:span text:style-name="T5_1">(由公所查詢)</text:span><text:span text:style-name="T5_2">設籍本縣</text:span><text:span text:style-name="T5_3">年滿六十五歲以上或年滿五十五歲以上原住民</text:span></text:p>
            <text:p text:style-name="P6"><text:span text:style-name="T6_1">□</text:span><text:span text:style-name="T6_2">低收入戶</text:span><text:span text:style-name="T6_3">、中低收入戶</text:span><text:span text:style-name="T6_4">者</text:span><text:span text:style-name="T6_5"><text:s text:c="4"/></text:span><text:span text:style-name="T6_6">□</text:span><text:span text:style-name="T6_7">領有中低收入老人生活津貼</text:span><text:span text:style-name="T6_8">者</text:span></text:p>
            <text:p text:style-name="P7"><text:span text:style-name="T7_1">□</text:span><text:span text:style-name="T7_2">經政府全額補助收容安置</text:span><text:span text:style-name="T7_3">者<text:s/></text:span><text:span text:style-name="T7_4"><text:s/></text:span><text:span text:style-name="T7_5">□</text:span><text:span text:style-name="T7_6">領有身心障礙</text:span><text:span text:style-name="T7_7">者生活補助</text:span></text:p>
            <text:p text:style-name="P8"><text:span text:style-name="T8_1">□</text:span><text:span text:style-name="T8_2">經各級政府補助身心障礙者</text:span><text:span text:style-name="T8_3">日間照顧</text:span><text:span text:style-name="T8_4">及</text:span><text:span text:style-name="T8_5">住宿式照顧</text:span><text:span text:style-name="T8_6">費用達50%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9"><text:span text:style-name="T9_1">一般</text:span><text:span text:style-name="T9_2">身分</text:span></text:p>
          </table:table-cell>
          <table:covered-table-cell/>
          <table:table-cell table:style-name="Cell4" table:number-columns-spanned="21">
            <text:p text:style-name="P10"><text:span text:style-name="T10_1">第二類：</text:span><text:span text:style-name="T10_2">請送</text:span><text:span text:style-name="T10_3">戶籍所在地鄉(鎮、市)</text:span><text:span text:style-name="T10_4">衛生所</text:span></text:p>
            <text:p text:style-name="P11"><text:span text:style-name="T11_1">□</text:span><text:span text:style-name="T11_2">年滿65歲以上老人</text:span><text:span text:style-name="T11_3">(設籍本縣滿1年以上，且申請裝置時仍設籍本縣者)</text:span></text:p>
            <text:p text:style-name="P12"><text:span text:style-name="T12_1">□</text:span><text:span text:style-name="T12_2">設籍本縣年滿五十歲以上領有身心障礙證明</text:span><text:span text:style-name="T12_3">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columns-spanned="2" table:number-rows-spanned="5">
            <text:p text:style-name="P13"><text:span text:style-name="T13_1">申請人基本資料</text:span></text:p>
          </table:table-cell>
          <table:covered-table-cell/>
          <table:table-cell table:style-name="Cell6" table:number-columns-spanned="3" table:number-rows-spanned="2">
            <text:p text:style-name="P14"><text:span text:style-name="T14_1">姓名</text:span></text:p>
          </table:table-cell>
          <table:covered-table-cell/>
          <table:covered-table-cell/>
          <table:table-cell table:style-name="Cell7" table:number-columns-spanned="8" table:number-rows-spanned="2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Cell9" table:number-columns-spanned="2">
            <text:p text:style-name="P17"/>
          </table:table-cell>
          <table:covered-table-cell/>
          <table:table-cell table:style-name="Cell10" table:number-columns-spanned="2">
            <text:p text:style-name="P18"/>
          </table:table-cell>
          <table:covered-table-cell/>
          <table:table-cell table:style-name="Cell11">
            <text:p text:style-name="P19"/>
          </table:table-cell>
        </table:table-row>
        <table:table-row table:style-name="Row4">
          <table:covered-table-cell table:style-name="Cell12">
            <text:p text:style-name="P20"/>
          </table:covered-table-cell>
          <table:covered-table-cell/>
          <table:covered-table-cell table:style-name="Cell13">
            <text:p text:style-name="P21"/>
          </table:covered-table-cell>
          <table:covered-table-cell/>
          <table:covered-table-cell/>
          <table:covered-table-cell table:style-name="Cell14">
            <text:p text:style-name="P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" table:number-columns-spanned="5">
            <text:p text:style-name="P23"><text:span text:style-name="T23_1">性別</text:span></text:p>
          </table:table-cell>
          <table:covered-table-cell/>
          <table:covered-table-cell/>
          <table:covered-table-cell/>
          <table:covered-table-cell/>
          <table:table-cell table:style-name="Cell16" table:number-columns-spanned="2">
            <text:p text:style-name="P24"><text:span text:style-name="T24_1">□</text:span><text:span text:style-name="T24_2">男</text:span><text:span text:style-name="T24_3">□</text:span><text:span text:style-name="T24_4">女</text:span></text:p>
          </table:table-cell>
          <table:covered-table-cell/>
          <table:table-cell table:style-name="Cell17" table:number-columns-spanned="2">
            <text:p text:style-name="P25"><text:span text:style-name="T25_1">出生</text:span></text:p>
            <text:p text:style-name="P26"><text:span text:style-name="T26_1">年月日</text:span></text:p>
            <text:p text:style-name="P27"/>
            <text:p text:style-name="P28"/>
            <text:p text:style-name="P29"><text:span text:style-name="T29_1">年<text:s text:c="3"/>月<text:s text:c="3"/>日</text:span></text:p>
          </table:table-cell>
          <table:covered-table-cell/>
          <table:table-cell table:style-name="Cell18">
            <text:p text:style-name="P30"><text:span text:style-name="T30_1">年<text:s text:c="4"/>月<text:s text:c="4"/>日</text:span></text:p>
          </table:table-cell>
        </table:table-row>
        <table:table-row table:style-name="Row5">
          <table:covered-table-cell table:style-name="Cell19">
            <text:p text:style-name="P31"/>
          </table:covered-table-cell>
          <table:covered-table-cell/>
          <table:table-cell table:style-name="Cell20" table:number-columns-spanned="3" table:number-rows-spanned="2">
            <text:p text:style-name="P32"><text:span text:style-name="T32_1">身分證</text:span></text:p>
            <text:p text:style-name="P33"><text:span text:style-name="T33_1">字號</text:span></text:p>
          </table:table-cell>
          <table:covered-table-cell/>
          <table:covered-table-cell/>
          <table:table-cell table:style-name="Cell21" table:number-rows-spanned="2">
            <text:p text:style-name="P34"/>
          </table:table-cell>
          <table:table-cell table:style-name="Cell22" table:number-rows-spanned="2">
            <text:p text:style-name="P35"/>
          </table:table-cell>
          <table:table-cell table:style-name="Cell23" table:number-rows-spanned="2">
            <text:p text:style-name="P36"/>
          </table:table-cell>
          <table:table-cell table:style-name="Cell24" table:number-rows-spanned="2">
            <text:p text:style-name="P37"/>
          </table:table-cell>
          <table:table-cell table:style-name="Cell25" table:number-columns-spanned="2" table:number-rows-spanned="2">
            <text:p text:style-name="P38"/>
          </table:table-cell>
          <table:covered-table-cell/>
          <table:table-cell table:style-name="Cell26" table:number-rows-spanned="2">
            <text:p text:style-name="P39"/>
          </table:table-cell>
          <table:table-cell table:style-name="Cell27" table:number-rows-spanned="2">
            <text:p text:style-name="P40"/>
          </table:table-cell>
          <table:table-cell table:style-name="Cell28" table:number-rows-spanned="2">
            <text:p text:style-name="P41"/>
          </table:table-cell>
          <table:table-cell table:style-name="Cell29" table:number-columns-spanned="4" table:number-rows-spanned="2">
            <text:p text:style-name="P42"/>
          </table:table-cell>
          <table:covered-table-cell/>
          <table:covered-table-cell/>
          <table:covered-table-cell/>
          <table:table-cell table:style-name="Cell30" table:number-rows-spanned="2">
            <text:p text:style-name="P43"/>
          </table:table-cell>
          <table:table-cell table:style-name="Cell31" table:number-columns-spanned="3">
            <text:p text:style-name="P44"><text:span text:style-name="T44_1">聯絡電話</text:span></text:p>
          </table:table-cell>
          <table:covered-table-cell/>
          <table:covered-table-cell/>
          <table:table-cell table:style-name="Cell32">
            <text:p text:style-name="P45"/>
          </table:table-cell>
        </table:table-row>
        <table:table-row table:style-name="Row6">
          <table:covered-table-cell table:style-name="Cell33">
            <text:p text:style-name="P46"/>
          </table:covered-table-cell>
          <table:covered-table-cell/>
          <table:covered-table-cell table:style-name="Cell34">
            <text:p text:style-name="P47"/>
          </table:covered-table-cell>
          <table:covered-table-cell/>
          <table:covered-table-cell/>
          <table:covered-table-cell table:style-name="Cell35">
            <text:p text:style-name="P48"/>
          </table:covered-table-cell>
          <table:covered-table-cell table:style-name="Cell36">
            <text:p text:style-name="P49"/>
          </table:covered-table-cell>
          <table:covered-table-cell table:style-name="Cell37">
            <text:p text:style-name="P50"/>
          </table:covered-table-cell>
          <table:covered-table-cell table:style-name="Cell38">
            <text:p text:style-name="P51"/>
          </table:covered-table-cell>
          <table:covered-table-cell table:style-name="Cell39">
            <text:p text:style-name="P52"/>
          </table:covered-table-cell>
          <table:covered-table-cell/>
          <table:covered-table-cell table:style-name="Cell40">
            <text:p text:style-name="P53"/>
          </table:covered-table-cell>
          <table:covered-table-cell table:style-name="Cell41">
            <text:p text:style-name="P54"/>
          </table:covered-table-cell>
          <table:covered-table-cell table:style-name="Cell42">
            <text:p text:style-name="P55"/>
          </table:covered-table-cell>
          <table:covered-table-cell table:style-name="Cell43">
            <text:p text:style-name="P56"/>
          </table:covered-table-cell>
          <table:covered-table-cell/>
          <table:covered-table-cell/>
          <table:covered-table-cell/>
          <table:covered-table-cell table:style-name="Cell44">
            <text:p text:style-name="P57"/>
          </table:covered-table-cell>
          <table:table-cell table:style-name="Cell45" table:number-columns-spanned="3">
            <text:p text:style-name="P58"><text:span text:style-name="T58_1">行動電話</text:span></text:p>
          </table:table-cell>
          <table:covered-table-cell/>
          <table:covered-table-cell/>
          <table:table-cell table:style-name="Cell46">
            <text:p text:style-name="P59"/>
          </table:table-cell>
        </table:table-row>
        <table:table-row table:style-name="Row7">
          <table:covered-table-cell table:style-name="Cell47">
            <text:p text:style-name="P60"/>
          </table:covered-table-cell>
          <table:covered-table-cell/>
          <table:table-cell table:style-name="Cell48" table:number-columns-spanned="3">
            <text:p text:style-name="P61"><text:span text:style-name="T61_1">通訊</text:span></text:p>
            <text:p text:style-name="P62"><text:span text:style-name="T62_1">地址</text:span></text:p>
          </table:table-cell>
          <table:covered-table-cell/>
          <table:covered-table-cell/>
          <table:table-cell table:style-name="Cell49" table:number-columns-spanned="18">
            <text:p text:style-name="P63"><text:span text:style-name="T63_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50" table:number-columns-spanned="5">
            <text:p text:style-name="P64"><text:span text:style-name="T64_1">申請補助</text:span></text:p>
            <text:p text:style-name="P65"><text:span text:style-name="T65_1">應備文件</text:span></text:p>
          </table:table-cell>
          <table:covered-table-cell/>
          <table:covered-table-cell/>
          <table:covered-table-cell/>
          <table:covered-table-cell/>
          <table:table-cell table:style-name="Cell51" table:number-columns-spanned="18">
            <text:p text:style-name="P66"><text:span text:style-name="T66_1">□</text:span><text:span text:style-name="T66_2">(第一類)</text:span><text:span text:style-name="T66_3">年滿五十五歲以上原住民戶籍謄本</text:span></text:p>
            <text:p text:style-name="P67"><text:span text:style-name="T67_1">□</text:span><text:span text:style-name="T67_2">經合格牙科醫療院所開立</text:span><text:span text:style-name="T67_3">當年度三個月內</text:span><text:span text:style-name="T67_4">有效之診斷證明書</text:span></text:p>
            <text:p text:style-name="P68"><text:span text:style-name="T68_1">□</text:span><text:span text:style-name="T68_2">裝置前之照片</text:span><text:span text:style-name="T68_3">(清楚拍出缺牙狀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52" table:number-columns-spanned="5">
            <text:p text:style-name="P69"><text:span text:style-name="T69_1">裝置假牙</text:span></text:p>
            <text:p text:style-name="P70"><text:span text:style-name="T70_1">醫療院所</text:span></text:p>
          </table:table-cell>
          <table:covered-table-cell/>
          <table:covered-table-cell/>
          <table:covered-table-cell/>
          <table:covered-table-cell/>
          <table:table-cell table:style-name="Cell53" table:number-columns-spanned="1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54" table:number-columns-spanned="16">
            <text:p text:style-name="P72"><text:span text:style-name="T72_1">第一類：</text:span><text:span text:style-name="T72_2"><text:s text:c="10"/></text:span><text:span text:style-name="T72_3">公所<text:s/>(初審核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5" table:number-columns-spanned="7">
            <text:p text:style-name="P73"><text:span text:style-name="T73_1">第二類：</text:span><text:span text:style-name="T73_2"><text:s text:c="10"/></text:span><text:span text:style-name="T73_3">衛生所</text:span><text:span text:style-name="T73_4"><text:s/>(初審核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56" table:number-columns-spanned="3">
            <text:p text:style-name="P74"><text:span text:style-name="T74_1">承辦人</text:span></text:p>
          </table:table-cell>
          <table:covered-table-cell/>
          <table:covered-table-cell/>
          <table:table-cell table:style-name="Cell57" table:number-columns-spanned="14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8" table:number-columns-spanned="4">
            <text:p text:style-name="P76"><text:span text:style-name="T76_1">收件人</text:span></text:p>
          </table:table-cell>
          <table:covered-table-cell/>
          <table:covered-table-cell/>
          <table:covered-table-cell/>
          <table:table-cell table:style-name="Cell59" table:number-columns-spanned="2">
            <text:p text:style-name="P77"/>
          </table:table-cell>
          <table:covered-table-cell/>
        </table:table-row>
        <table:table-row table:style-name="Row12">
          <table:table-cell table:style-name="Cell60" table:number-columns-spanned="3">
            <text:p text:style-name="P78"><text:span text:style-name="T78_1">課長</text:span></text:p>
          </table:table-cell>
          <table:covered-table-cell/>
          <table:covered-table-cell/>
          <table:table-cell table:style-name="Cell61" table:number-columns-spanned="14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2" table:number-columns-spanned="4">
            <text:p text:style-name="P80"><text:span text:style-name="T80_1">承辦人</text:span></text:p>
          </table:table-cell>
          <table:covered-table-cell/>
          <table:covered-table-cell/>
          <table:covered-table-cell/>
          <table:table-cell table:style-name="Cell63" table:number-columns-spanned="2">
            <text:p text:style-name="P81"/>
          </table:table-cell>
          <table:covered-table-cell/>
        </table:table-row>
        <table:table-row table:style-name="Row13">
          <table:table-cell table:style-name="Cell64" table:number-columns-spanned="3">
            <text:p text:style-name="P82"><text:span text:style-name="T82_1">鄉鎮市長</text:span></text:p>
          </table:table-cell>
          <table:covered-table-cell/>
          <table:covered-table-cell/>
          <table:table-cell table:style-name="Cell65" table:number-columns-spanned="14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6" table:number-columns-spanned="4">
            <text:p text:style-name="P84"><text:span text:style-name="T84_1">主任</text:span></text:p>
          </table:table-cell>
          <table:covered-table-cell/>
          <table:covered-table-cell/>
          <table:covered-table-cell/>
          <table:table-cell table:style-name="Cell67" table:number-columns-spanned="2">
            <text:p text:style-name="P85"/>
          </table:table-cell>
          <table:covered-table-cell/>
        </table:table-row>
        <table:table-row table:style-name="Row14">
          <table:table-cell table:style-name="Cell68" table:number-columns-spanned="3">
            <text:p text:style-name="P86"><text:span text:style-name="T86_1">初審結果</text:span></text:p>
          </table:table-cell>
          <table:covered-table-cell/>
          <table:covered-table-cell/>
          <table:table-cell table:style-name="Cell69" table:number-columns-spanned="14">
            <text:p text:style-name="P87"><text:span text:style-name="T87_1">□</text:span><text:span text:style-name="T87_2">符合</text:span><text:span text:style-name="T87_3">□</text:span><text:span text:style-name="T87_4">不符合</text:span></text:p>
            <text:p text:style-name="P88"><text:span text:style-name="T88_1">本</text:span><text:span text:style-name="T88_2">縣老</text:span><text:span text:style-name="T88_3">人</text:span><text:span text:style-name="T88_4">裝置假牙補助標準</text:span><text:span text:style-name="T88_5">規</text:span><text:span text:style-name="T88_6"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0" table:number-columns-spanned="4">
            <text:p text:style-name="P89"><text:span text:style-name="T89_1">初審結果</text:span></text:p>
          </table:table-cell>
          <table:covered-table-cell/>
          <table:covered-table-cell/>
          <table:covered-table-cell/>
          <table:table-cell table:style-name="Cell71" table:number-columns-spanned="2">
            <text:p text:style-name="P90"><text:span text:style-name="T90_1">□</text:span><text:span text:style-name="T90_2">符合</text:span><text:span text:style-name="T90_3">□</text:span><text:span text:style-name="T90_4">不符合</text:span></text:p>
            <text:p text:style-name="P91"><text:span text:style-name="T91_1">本</text:span><text:span text:style-name="T91_2">縣老</text:span><text:span text:style-name="T91_3">人</text:span><text:span text:style-name="T91_4">裝置假牙補助標準</text:span><text:span text:style-name="T91_5">規</text:span><text:span text:style-name="T91_6">定</text:span></text:p>
          </table:table-cell>
          <table:covered-table-cell/>
        </table:table-row>
        <table:table-row table:style-name="Row15">
          <table:table-cell table:style-name="Cell72" table:number-columns-spanned="23">
            <text:p text:style-name="P92"><text:span text:style-name="T92_1">南投縣政府</text:span><text:span text:style-name="T92_2">社會及勞動局</text:span><text:span text:style-name="T92_3">(複審核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73" table:number-columns-spanned="23">
            <text:p text:style-name="P93"><text:span text:style-name="T93_1">□</text:span><text:span text:style-name="T93_2">符合</text:span><text:span text:style-name="T93_3">本</text:span><text:span text:style-name="T93_4">縣老</text:span><text:span text:style-name="T93_5">人</text:span><text:span text:style-name="T93_6">裝置假牙補助標準</text:span><text:span text:style-name="T93_7">規</text:span><text:span text:style-name="T93_8">定</text:span><text:span text:style-name="T93_9">核</text:span><text:span text:style-name="T93_10">予補助</text:span><text:span text:style-name="T93_11">：</text:span><text:span text:style-name="T93_12">新</text:span><text:span text:style-name="T93_13">臺</text:span><text:span text:style-name="T93_14">幣</text:span><text:span text:style-name="T93_15"><text:s/></text:span><text:span text:style-name="T93_16"><text:s/></text:span><text:span text:style-name="T93_17"><text:s text:c="3"/></text:span><text:span text:style-name="T93_18">萬</text:span><text:span text:style-name="T93_19"><text:s/></text:span><text:span text:style-name="T93_20"><text:s/></text:span><text:span text:style-name="T93_21"><text:s text:c="3"/></text:span><text:span text:style-name="T93_22">仟</text:span><text:span text:style-name="T93_23"><text:s text:c="2"/></text:span><text:span text:style-name="T93_24"><text:s/></text:span><text:span text:style-name="T93_25"><text:s text:c="2"/></text:span><text:span text:style-name="T93_26">佰</text:span><text:span text:style-name="T93_27">元整</text:span></text:p>
            <text:p text:style-name="P94"><text:span text:style-name="T94_1">□</text:span><text:span text:style-name="T94_2">不</text:span><text:span text:style-name="T94_3">符合</text:span><text:span text:style-name="T94_4">本</text:span><text:span text:style-name="T94_5">縣老</text:span><text:span text:style-name="T94_6">人</text:span><text:span text:style-name="T94_7">裝置假牙補助標準</text:span><text:span text:style-name="T94_8">規</text:span><text:span text:style-name="T94_9">定</text:span><text:span text:style-name="T94_10">不</text:span><text:span text:style-name="T94_11">予補助</text:span><text:span text:style-name="T94_12">，</text:span><text:span text:style-name="T94_13">退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74" table:number-columns-spanned="10">
            <text:p text:style-name="P95"><text:span text:style-name="T95_1">承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5" table:number-columns-spanned="11">
            <text:p text:style-name="P96"><text:span text:style-name="T96_1">科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6" table:number-columns-spanned="2">
            <text:p text:style-name="P97"><text:span text:style-name="T97_1">局</text:span><text:span text:style-name="T97_2">長</text:span></text:p>
          </table:table-cell>
          <table:covered-table-cell/>
        </table:table-row>
        <table:table-row table:style-name="Row18">
          <table:table-cell table:style-name="Cell7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9" table:number-columns-spanned="2">
            <text:p text:style-name="P100"/>
          </table:table-cell>
          <table:covered-table-cell/>
        </table:table-row>
        <table:table-row table:style-name="Row19">
          <table:table-cell table:style-name="Cell80">
            <text:p text:style-name="P101"><text:span text:style-name="T101_1">切<text:s text:c="2"/>結<text:s text:c="2"/>書</text:span></text:p>
          </table:table-cell>
          <table:table-cell table:style-name="Cell81" table:number-columns-spanned="22">
            <text:p text:style-name="P102"/>
            <text:p text:style-name="P103"><text:span text:style-name="T103_1">本人</text:span><text:span text:style-name="T103_2"><text:s text:c="8"/></text:span><text:span text:style-name="T103_3"><text:s text:c="3"/></text:span><text:span text:style-name="T103_4"><text:s text:c="5"/></text:span><text:span text:style-name="T103_5">茲申請南</text:span><text:span text:style-name="T103_6">投縣政府</text:span><text:span text:style-name="T103_7">老人補助裝置假牙，</text:span><text:span text:style-name="T103_8">本</text:span><text:span text:style-name="T103_9">人</text:span><text:span text:style-name="T103_10">已充分了解並符合本計畫申請補助對象資格規定，且於</text:span><text:span text:style-name="T103_11">五年</text:span><text:span text:style-name="T103_12">內</text:span><text:span text:style-name="T103_13">同一顎未曾取得相同補助項目或其他政府機關所辦假牙計畫之補助。</text:span></text:p>
            <text:p text:style-name="P104"><draw:rect svg:x="15.834cm" svg:y="1.393cm" svg:width="1.799cm" svg:height="1.774cm" draw:style-name="FR1" draw:z-index="2"/><text:span text:style-name="T104_1">本人上述所填各項資料及所附文件均完全屬實，</text:span><text:span text:style-name="T104_2">並同意提供貴府查詢確認本人身分使用</text:span><text:span text:style-name="T104_3">；如經查證以詐欺或其他不正當行為或虛偽之證明申請補助費用者，應負一切法律責任，並返還已支付之補助經費，特此切結。</text:span></text:p>
            <text:p text:style-name="P105"><text:span text:style-name="T105_1">(如為代理申請，代理人應將表內事項詳細告知申請人）</text:span></text:p>
            <text:p text:style-name="P106"><text:span text:style-name="T106_1">此致</text:span></text:p>
            <text:p text:style-name="P107"><text:span text:style-name="T107_1">南投縣政府社會及勞動局</text:span><text:span text:style-name="T107_2"><text:s text:c="12"/>申請人簽章：</text:span><text:span text:style-name="T107_3"><text:s text:c="13"/></text:span><text:span text:style-name="T107_4"><text:s text:c="4"/></text:span><text:span text:style-name="T107_5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82" table:number-columns-spanned="23">
            <text:p text:style-name="P108"><text:span text:style-name="T108_1">以下欄位請由醫療院所勾</text:span><text:span text:style-name="T108_2">選</text:span><text:span text:style-name="T108_3">填</text:span><text:span text:style-name="T108_4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83" table:number-columns-spanned="19">
            <text:p text:style-name="P109"><text:span text:style-name="T109_1">第一類、第二類申請項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4" table:number-columns-spanned="4">
            <text:p text:style-name="P110"><text:span text:style-name="T110_1">限第一類申請項目：</text:span></text:p>
          </table:table-cell>
          <table:covered-table-cell/>
          <table:covered-table-cell/>
          <table:covered-table-cell/>
        </table:table-row>
        <table:table-row table:style-name="Row22">
          <table:table-cell table:style-name="Cell85" table:number-columns-spanned="19">
            <text:p text:style-name="P111"><text:span text:style-name="T111_1">□</text:span><text:span text:style-name="T111_2">1.上下顎全口活動假牙</text:span><text:span text:style-name="T111_3">(餘牙0-3顆)</text:span></text:p>
            <text:p text:style-name="P112"><text:span text:style-name="T112_1">□</text:span><text:span text:style-name="T112_2">2.上顎全口活動假牙</text:span><text:span text:style-name="T112_3">(餘牙0-3顆)</text:span></text:p>
            <text:p text:style-name="P113"><text:span text:style-name="T113_1">□</text:span><text:span text:style-name="T113_2">3.下顎全口活動假牙</text:span><text:span text:style-name="T113_3">(餘牙0-3顆)</text:span></text:p>
            <text:p text:style-name="P114"><text:span text:style-name="T114_1">□</text:span><text:span text:style-name="T114_2">4.上顎全口活動假牙，併下顎部分活動假牙</text:span></text:p>
            <text:p text:style-name="P115"><text:span text:style-name="T115_1">□</text:span><text:span text:style-name="T115_2">5.下顎全口活動假牙，併上顎部分活動假牙</text:span></text:p>
            <text:p text:style-name="P116"><text:span text:style-name="T116_1">□</text:span><text:span text:style-name="T116_2">6.上、下顎部分活動假牙</text:span><text:span text:style-name="T116_3">(餘牙4-5顆)</text:span></text:p>
            <text:p text:style-name="P117"><text:span text:style-name="T117_1">□</text:span><text:span text:style-name="T117_2">7.上顎部分活動假牙</text:span><text:span text:style-name="T117_3">(餘牙4-5顆)</text:span></text:p>
            <text:p text:style-name="P118"><text:span text:style-name="T118_1">□</text:span><text:span text:style-name="T118_2">8.下顎部分活動假牙</text:span><text:span text:style-name="T118_3">(餘牙4-5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6" table:number-columns-spanned="4">
            <text:p text:style-name="P119"><text:span text:style-name="T119_1">9.活動假牙維修費</text:span></text:p>
            <text:p text:style-name="P120"><text:span text:style-name="T120_1">□</text:span><text:span text:style-name="T120_2">假牙破裂維修費/單顎<text:s/></text:span></text:p>
            <text:p text:style-name="P121"><text:span text:style-name="T121_1">□</text:span><text:span text:style-name="T121_2">假牙添加費/單顆</text:span></text:p>
            <text:p text:style-name="P122"><text:span text:style-name="T122_1">□</text:span><text:span text:style-name="T122_2">假牙線勾/個</text:span></text:p>
            <text:p text:style-name="P123"><text:span text:style-name="T123_1">□</text:span><text:span text:style-name="T123_2">假牙硬式襯底/座</text:span></text:p>
            <text:p text:style-name="P124"><text:span text:style-name="T124_1">10.上顎、下顎部分固定式假牙</text:span></text:p>
            <text:p text:style-name="P125"><text:span text:style-name="T125_1">□</text:span><text:span text:style-name="T125_2">上顎</text:span><text:span text:style-name="T125_3"><text:s text:c="10"/>齒</text:span></text:p>
            <text:p text:style-name="P126"><text:span text:style-name="T126_1">□</text:span><text:span text:style-name="T126_2">下顎</text:span><text:span text:style-name="T126_3"><text:s text:c="10"/>齒</text:span></text:p>
          </table:table-cell>
          <table:covered-table-cell/>
          <table:covered-table-cell/>
          <table:covered-table-cell/>
        </table:table-row>
        <table:table-row table:style-name="Row23">
          <table:table-cell table:style-name="Cell87" table:number-columns-spanned="23">
            <text:p text:style-name="P127"><text:span text:style-name="T127_1">口腔牙齒狀況，請填入代號：1</text:span><text:span text:style-name="T127_2">.</text:span><text:span text:style-name="T127_3">有牙(含真牙</text:span><text:span text:style-name="T127_4">、固定式假牙</text:span><text:span text:style-name="T127_5">)；2</text:span><text:span text:style-name="T127_6">.拔除；</text:span><text:span text:style-name="T127_7">3</text:span><text:span text:style-name="T127_8">.</text:span><text:span text:style-name="T127_9">殘根</text:span></text:p>
            <text:p text:style-name="P128"><text:span text:style-name="T128_1">備</text:span><text:span text:style-name="T128_2">註：</text:span><text:span text:style-name="T128_3">上</text:span><text:span text:style-name="T128_4">顎尚有</text:span><text:span text:style-name="T128_5"><text:s text:c="3"/></text:span><text:span text:style-name="T128_6"><text:s text:c="2"/></text:span><text:span text:style-name="T128_7"><text:s text:c="2"/></text:span><text:span text:style-name="T128_8">顆</text:span><text:span text:style-name="T128_9">牙，</text:span><text:span text:style-name="T128_10">下</text:span><text:span text:style-name="T128_11">顎尚有</text:span><text:span text:style-name="T128_12"><text:s text:c="2"/></text:span><text:span text:style-name="T128_13"><text:s text:c="2"/></text:span><text:span text:style-name="T128_14"><text:s text:c="3"/></text:span><text:span text:style-name="T128_15">顆</text:span><text:span text:style-name="T128_16">牙</text:span></text:p>
            <table:table table:style-name="Table2">
              <table:table-column table:style-name="Column24"/>
              <table:table-column table:style-name="Column25"/>
              <table:table-row table:style-name="Row24">
                <table:table-cell table:style-name="Cell88">
                  <text:p text:style-name="P129"><text:span text:style-name="T129_1">□<text:s text:c="2"/>□<text:s text:c="2"/>□<text:s text:c="2"/>□<text:s text:c="2"/>□<text:s text:c="2"/>□<text:s text:c="2"/>□<text:s text:c="2"/>□</text:span></text:p>
                  <text:p text:style-name="P130"><text:span text:style-name="T130_1">8<text:s text:c="3"/>7<text:s text:c="4"/>6<text:s text:c="4"/>5<text:s text:c="3"/>4<text:s text:c="3"/>3<text:s text:c="4"/>2<text:s text:c="3"/>1</text:span></text:p>
                </table:table-cell>
                <table:table-cell table:style-name="Cell89">
                  <text:p text:style-name="P131"><text:span text:style-name="T131_1">□<text:s text:c="2"/>□<text:s text:c="2"/>□<text:s text:c="2"/>□<text:s text:c="2"/>□<text:s text:c="2"/>□<text:s text:c="2"/>□<text:s text:c="2"/>□</text:span></text:p>
                  <text:p text:style-name="P132"><text:span text:style-name="T132_1">1<text:s/></text:span><text:span text:style-name="T132_2"><text:s/></text:span><text:span text:style-name="T132_3"><text:s/>2<text:s/></text:span><text:span text:style-name="T132_4"><text:s/></text:span><text:span text:style-name="T132_5"><text:s/>3<text:s text:c="3"/>4<text:s text:c="2"/></text:span><text:span text:style-name="T132_6"><text:s/></text:span><text:span text:style-name="T132_7"><text:s/>5<text:s text:c="3"/>6<text:s/></text:span><text:span text:style-name="T132_8"><text:s/></text:span><text:span text:style-name="T132_9"><text:s text:c="2"/>7<text:s text:c="3"/>8</text:span></text:p>
                </table:table-cell>
              </table:table-row>
              <table:table-row table:style-name="Row25">
                <table:table-cell table:style-name="Cell90">
                  <text:p text:style-name="P133"><text:span text:style-name="T133_1">8<text:s/></text:span><text:span text:style-name="T133_2"><text:s/></text:span><text:span text:style-name="T133_3"><text:s/>7<text:s text:c="4"/>6<text:s text:c="3"/></text:span><text:span text:style-name="T133_4"><text:s/></text:span><text:span text:style-name="T133_5">5<text:s text:c="3"/>4<text:s text:c="2"/></text:span><text:span text:style-name="T133_6"><text:s/></text:span><text:span text:style-name="T133_7">3<text:s/></text:span><text:span text:style-name="T133_8"><text:s/></text:span><text:span text:style-name="T133_9"><text:s text:c="2"/>2<text:s text:c="2"/></text:span><text:span text:style-name="T133_10"><text:s/></text:span><text:span text:style-name="T133_11">1</text:span></text:p>
                  <text:p text:style-name="P134"><text:span text:style-name="T134_1">□<text:s text:c="2"/>□<text:s text:c="2"/>□<text:s text:c="2"/>□<text:s text:c="2"/>□<text:s text:c="2"/>□<text:s text:c="2"/>□<text:s text:c="2"/>□</text:span></text:p>
                </table:table-cell>
                <table:table-cell table:style-name="Cell91">
                  <text:p text:style-name="P135"><text:span text:style-name="T135_1">1<text:s/></text:span><text:span text:style-name="T135_2"><text:s/></text:span><text:span text:style-name="T135_3"><text:s/>2<text:s/></text:span><text:span text:style-name="T135_4"><text:s/></text:span><text:span text:style-name="T135_5"><text:s/>3<text:s text:c="3"/>4<text:s text:c="4"/>5<text:s text:c="4"/>6<text:s text:c="2"/></text:span><text:span text:style-name="T135_6"><text:s/></text:span><text:span text:style-name="T135_7">7<text:s text:c="3"/>8</text:span></text:p>
                  <text:p text:style-name="P136"><text:span text:style-name="T136_1">□<text:s text:c="2"/>□<text:s text:c="2"/>□<text:s text:c="2"/>□<text:s text:c="2"/>□<text:s text:c="2"/>□<text:s text:c="2"/>□<text:s text:c="2"/>□</text:span></text:p>
                </table:table-cell>
              </table:table-row>
            </table:table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92" table:number-columns-spanned="19">
            <text:p text:style-name="P138"><text:span text:style-name="T138_1">建議裝置上下顎</text:span><text:span text:style-name="T138_2">全口</text:span><text:span text:style-name="T138_3">、</text:span><text:span text:style-name="T138_4">部分</text:span><text:span text:style-name="T138_5">活動假牙</text:span></text:p>
            <text:p text:style-name="P139"><text:span text:style-name="T139_1">上顎(<text:s text:c="9"/>)活動假牙，估</text:span><text:span text:style-name="T139_2"><text:s text:c="13"/></text:span><text:span text:style-name="T139_3">元</text:span></text:p>
            <text:p text:style-name="P140"><text:span text:style-name="T140_1">下顎(<text:s text:c="9"/>)活動假牙，估</text:span><text:span text:style-name="T140_2"><text:s text:c="13"/></text:span><text:span text:style-name="T140_3">元</text:span></text:p>
            <text:p text:style-name="P141"><text:span text:style-name="T141_1">上顎(<text:s text:c="7"/>顆)固定式假牙，估</text:span><text:span text:style-name="T141_2"><text:s text:c="11"/></text:span><text:span text:style-name="T141_3">元</text:span></text:p>
            <text:p text:style-name="P142"><text:span text:style-name="T142_1">下顎(<text:s text:c="7"/>顆)固定式假牙，估</text:span><text:span text:style-name="T142_2"><text:s text:c="11"/></text:span><text:span text:style-name="T142_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3" table:number-columns-spanned="4">
            <text:p text:style-name="P143"><text:span text:style-name="T143_1">建</text:span><text:span text:style-name="T143_2">議</text:span><text:span text:style-name="T143_3">活動假牙維修項目</text:span><text:span text:style-name="T143_4">(限第一類)</text:span><text:span text:style-name="T143_5">：</text:span></text:p>
            <text:p text:style-name="P144"><text:span text:style-name="T144_1">假牙破裂維修費：</text:span><text:span text:style-name="T144_2"><text:s text:c="5"/></text:span><text:span text:style-name="T144_3">顎,</text:span><text:span text:style-name="T144_4"><text:s text:c="7"/></text:span><text:span text:style-name="T144_5">元<text:s/></text:span></text:p>
            <text:p text:style-name="P145"><text:span text:style-name="T145_1">假牙添加費：</text:span><text:span text:style-name="T145_2"><text:s text:c="8"/></text:span><text:span text:style-name="T145_3">顆,</text:span><text:span text:style-name="T145_4"><text:s text:c="8"/></text:span><text:span text:style-name="T145_5">元</text:span></text:p>
            <text:p text:style-name="P146"><text:span text:style-name="T146_1">假牙線勾：</text:span><text:span text:style-name="T146_2"><text:s text:c="9"/></text:span><text:span text:style-name="T146_3">個,</text:span><text:span text:style-name="T146_4"><text:s text:c="9"/></text:span><text:span text:style-name="T146_5">元</text:span></text:p>
            <text:p text:style-name="P147"><text:span text:style-name="T147_1">假牙硬式襯底：</text:span><text:span text:style-name="T147_2"><text:s text:c="6"/></text:span><text:span text:style-name="T147_3">座,</text:span><text:span text:style-name="T147_4"><text:s text:c="8"/></text:span><text:span text:style-name="T147_5">元</text:span></text:p>
          </table:table-cell>
          <table:covered-table-cell/>
          <table:covered-table-cell/>
          <table:covered-table-cell/>
        </table:table-row>
        <table:table-row table:style-name="Row27">
          <table:table-cell table:style-name="Cell94" table:number-columns-spanned="4">
            <text:p text:style-name="P148"><text:span text:style-name="T148_1">診治醫師</text:span></text:p>
          </table:table-cell>
          <table:covered-table-cell/>
          <table:covered-table-cell/>
          <table:covered-table-cell/>
          <table:table-cell table:style-name="Cell95" table:number-columns-spanned="11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6" table:number-columns-spanned="6">
            <text:p text:style-name="P150"><text:span text:style-name="T150_1">估算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7" table:number-columns-spanned="2">
            <text:p text:style-name="P151"/>
          </table:table-cell>
          <table:covered-table-cell/>
        </table:table-row>
        <table:table-row table:style-name="Row28">
          <table:table-cell table:style-name="Cell98" table:number-columns-spanned="23">
            <text:p text:style-name="P152"><text:span text:style-name="T152_1">醫療院所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<text:span text:style-name="T153_1">南投縣<text:s/></text:span><text:span text:style-name="T153_2"><text:s text:c="11"/></text:span><text:span text:style-name="T153_3">（鄉</text:span><text:span text:style-name="T153_4">、鎮</text:span><text:span text:style-name="T153_5">、市</text:span><text:span text:style-name="T153_6">）</text:span><text:span text:style-name="T153_7"><text:s text:c="11"/></text:span><text:span text:style-name="T153_8"><text:s/>君</text:span></text:p>
      <text:p text:style-name="P154"><text:span text:style-name="T154_1">申請「老人裝置假牙補助」</text:span><text:span text:style-name="T154_2">裝</text:span><text:span text:style-name="T154_3">製前照片</text:span></text:p>
      <text:p text:style-name="P155"><draw:frame svg:x="-0.45cm" svg:y="0.021cm" svg:width="17.182cm" svg:height="12.15cm" draw:style-name="FR2" text:anchor-type="char" draw:z-index="0"><draw:text-box><text:p text:style-name="P156"><text:span text:style-name="T156_1">上</text:span><text:span text:style-name="T156_2">顎</text:span></text:p><text:p text:style-name="P157"><text:span text:style-name="T157_1">(</text:span><text:span text:style-name="T157_2">清楚拍出容面及</text:span><text:span text:style-name="T157_3">缺牙情形)</text:span></text:p><text:p text:style-name="P158"/></draw:text-box></draw:frame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<draw:frame svg:x="-0.45cm" svg:y="0.446cm" svg:width="17.182cm" svg:height="11.725cm" draw:style-name="FR3" text:anchor-type="char" draw:z-index="1"><draw:text-box><text:p text:style-name="P169"><text:span text:style-name="T169_1">下顎</text:span></text:p><text:p text:style-name="P170"><text:span text:style-name="T170_1">(</text:span><text:span text:style-name="T170_2">清楚拍出容面及</text:span><text:span text:style-name="T170_3">缺牙情形)</text:span></text:p><text:p text:style-name="P171"/><text:p text:style-name="P172"/></draw:text-box></draw:frame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1_1">備註：本表不敷使用時，請自行加印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ody_20_Text" style:display-name="Body Text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本文_20_字元" style:display-name="本文 字元" style:family="text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635cm" text:min-label-width="1.296cm" fo:text-align="start" text:list-level-position-and-space-mode="label-alignment">
          <style:list-level-label-alignment text:label-followed-by="listtab" fo:margin-left="1.931cm" fo:text-indent="-1.296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8.7</meta:generator>
    <dc:title>南投縣辦理低收入戶身心障礙老人假牙補助申請表</dc:title>
    <meta:initial-creator>ADMINISTRATOR</meta:initial-creator>
    <meta:creation-date>2023-11-08T02:29:00</meta:creation-date>
    <dc:creator>王銓蔚</dc:creator>
    <dc:date>2025-12-29T00:02:00</dc:date>
    <meta:print-date>2025-12-28T23:56:00</meta:print-date>
    <meta:editing-cycles>11</meta:editing-cycles>
    <meta:editing-duration>PT59M</meta:editing-duration>
    <meta:document-statistic meta:page-count="3" meta:paragraph-count="4" meta:row-count="14" meta:word-count="309" meta:character-count="2071" meta:non-whitespace-character-count="1766"/>
  </office:meta>
</office:document-meta>
</file>