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純文字" style:family="paragraph">
      <style:paragraph-properties fo:text-align="center" fo:line-height="0.444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純文字" style:family="paragraph">
      <style:paragraph-properties fo:line-height="0.444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2.0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7" style:family="table">
      <style:table-properties style:width="6.7in" fo:margin-left="-0.055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677in" style:use-optimal-row-height="false"/>
    </style:style>
    <style:style style:name="TableCell18" style:family="table-cell">
      <style:table-cell-properties fo:border-top="0.125in solid #000000" fo:border-left="0.125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1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125in solid #000000" fo:border-left="0.0069in solid #000000" fo:border-bottom="0.0069in solid #000000" fo:border-right="0.125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677in" style:use-optimal-row-height="false"/>
    </style:style>
    <style:style style:name="TableCell25" style:family="table-cell">
      <style:table-cell-properties fo:border-top="0.0069in solid #000000" fo:border-left="0.125in solid #000000" fo:border-bottom="0.0069in solid #000000" fo:border-right="0.125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677in" style:use-optimal-row-height="false"/>
    </style:style>
    <style:style style:name="TableCell28" style:family="table-cell">
      <style:table-cell-properties fo:border-top="0.0069in solid #000000" fo:border-left="0.125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125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1.543in" style:use-optimal-row-height="false"/>
    </style:style>
    <style:style style:name="TableCell35" style:family="table-cell">
      <style:table-cell-properties fo:border-top="0.0069in solid #000000" fo:border-left="0.125in solid #000000" fo:border-bottom="0.0069in solid #000000" fo:border-right="0.125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1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1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8854in" style:use-optimal-row-height="false"/>
    </style:style>
    <style:style style:name="TableCell47" style:family="table-cell">
      <style:table-cell-properties fo:border-top="0.0069in solid #000000" fo:border-left="0.125in solid #000000" fo:border-bottom="0.0069in solid #000000" fo:border-right="0.125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1.4777in" style:use-optimal-row-height="false"/>
    </style:style>
    <style:style style:name="TableCell54" style:family="table-cell">
      <style:table-cell-properties fo:border-top="0.0069in solid #000000" fo:border-left="0.125in solid #000000" fo:border-bottom="0.0069in solid #000000" fo:border-right="0.125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8" style:parent-style-name="內文" style:list-style-name="LFO1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4923in" style:use-optimal-row-height="false"/>
    </style:style>
    <style:style style:name="TableCell66" style:family="table-cell">
      <style:table-cell-properties fo:border-top="0.0069in solid #000000" fo:border-left="0.125in solid #000000" fo:border-bottom="0.0069in solid #000000" fo:border-right="0.125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1.0479in" style:use-optimal-row-height="false"/>
    </style:style>
    <style:style style:name="TableCell69" style:family="table-cell">
      <style:table-cell-properties fo:border-top="0.0069in solid #000000" fo:border-left="0.125in solid #000000" fo:border-bottom="0.125in solid #000000" fo:border-right="0.125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南投縣社區心理衛生中心</text:p>
      <text:p text:style-name="P2">心理諮商服務預約單<text:s text:c="3"/></text:p>
      <text:p text:style-name="P3"><text:span text:style-name="T4"><text:s text:c="31"/></text:span><text:span text:style-name="T5">申請日期</text:span><text:span text:style-name="T6">： <text:s text:c="6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0">
            <text:p text:style-name="P15"><text:span text:style-name="T16"><text:s/></text:span></text:p>
          </table:table-cell>
          <table:table-cell>
            <text:p text:style-name="P15"/>
          </table:table-cell>
          <table:table-cell>
            <text:p text:style-name="P15"/>
          </table:table-cell>
          <table:table-cell>
            <text:p text:style-name="P15"/>
          </table:table-cell>
          <table:table-cell>
            <text:p text:style-name="P15"/>
          </table:table-cell>
          <table:table-cell>
            <text:p text:style-name="P15"/>
          </table:table-cell>
        </table:table-row>
        <table:table-row table:style-name="TableRow17">
          <table:table-cell table:style-name="TableCell18" table:number-columns-spanned="2">
            <text:p text:style-name="P19">姓名：</text:p>
          </table:table-cell>
          <table:covered-table-cell/>
          <table:table-cell table:style-name="TableCell20" table:number-columns-spanned="2">
            <text:p text:style-name="P21">性別：□男 <text:s text:c="2"/>□女</text:p>
          </table:table-cell>
          <table:covered-table-cell/>
          <table:table-cell table:style-name="TableCell22">
            <text:p text:style-name="P23">年齡：</text:p>
          </table:table-cell>
        </table:table-row>
        <table:table-row table:style-name="TableRow24">
          <table:table-cell table:style-name="TableCell25" table:number-columns-spanned="5">
            <text:p text:style-name="P26">住址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電話：</text:p>
          </table:table-cell>
          <table:table-cell table:style-name="TableCell30" table:number-columns-spanned="2">
            <text:p text:style-name="P31">手機：</text:p>
          </table:table-cell>
          <table:covered-table-cell/>
          <table:table-cell table:style-name="TableCell32" table:number-columns-spanned="2">
            <text:p text:style-name="P33">聯絡人：</text:p>
          </table:table-cell>
          <table:covered-table-cell/>
        </table:table-row>
        <table:table-row table:style-name="TableRow34">
          <table:table-cell table:style-name="TableCell35" table:number-columns-spanned="5">
            <text:p text:style-name="P36"><text:span text:style-name="T37">預約地點</text:span></text:p>
            <text:list text:style-name="LFO1" text:continue-numbering="true">
              <text:list-item>
                <text:p text:style-name="P38">南投市 <text:s/>□草屯鎮 <text:s/>□埔里鎮 <text:s/>□竹山鎮 <text:s/>□集集鎮 <text:s/>□名間鄉</text:p>
              </text:list-item>
              <text:list-item>
                <text:p text:style-name="P39"><text:span text:style-name="T40">鹿谷鄉 <text:s/>□中寮鄉 <text:s/>□魚池鄉 <text:s/>□國姓鄉 <text:s/>□水里鄉 <text:s/>□信義鄉</text:span></text:p>
              </text:list-item>
              <text:list-item>
                <text:p text:style-name="P41"><text:span text:style-name="T42">仁愛鄉 <text:s/>□其他</text:span><text:span text:style-name="T43"><text:s text:c="9"/></text:span><text:span text:style-name="T44"><text:s text:c="2"/></text:span><text:span text:style-name="T45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預約時間</text:p>
            <text:p text:style-name="P49">□ 9：30 <text:s text:c="4"/>□10：30 <text:s text:c="4"/>□11：30</text:p>
            <text:p text:style-name="P50"><text:span text:style-name="T51">□13：30 <text:s text:c="4"/>□14：30 <text:s text:c="4"/>□15：30 <text:s text:c="4"/>□其他</text:span><text:span text:style-name="T52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問題需求（可複選）</text:p>
            <text:list text:style-name="LFO1" text:continue-numbering="true">
              <text:list-item>
                <text:p text:style-name="P56">生涯規劃<text:s text:c="2"/>□親屬關係<text:s text:c="2"/>□人際困擾<text:s text:c="2"/>□婚姻問題<text:s text:c="2"/>□親子關係</text:p>
              </text:list-item>
              <text:list-item>
                <text:p text:style-name="P57">兩性交往<text:s text:c="2"/>□情緒困擾<text:s text:c="2"/>□經濟債務<text:s text:c="2"/>□學業問題<text:s text:c="2"/>□工作問題 <text:s/></text:p>
              </text:list-item>
              <text:list-item>
                <text:p text:style-name="P58"><text:span text:style-name="T59">壓力調適</text:span><text:span text:style-name="T60"><text:s text:c="2"/></text:span><text:span text:style-name="T61">□其他</text:span><text:span text:style-name="T62"><text:s text:c="6"/></text:span><text:span text:style-name="T63"><text:s text:c="3"/></text:span><text:span text:style-name="T64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是否曾經接受過心理諮商服務？□是<text:s/>□否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備註</text:p>
          </table:table-cell>
          <table:covered-table-cell/>
          <table:covered-table-cell/>
          <table:covered-table-cell/>
          <table:covered-table-cell/>
        </table:table-row>
      </table:table>
      <text:p text:style-name="P71"><text:s text:c="2"/><text:s text:c="7"/>本表填寫完畢後，請傳真或郵寄至南投縣社區心理衛生中心</text:p>
      <text:p text:style-name="內文"><text:span text:style-name="T72"><text:s text:c="10"/></text:span><text:span text:style-name="T73">傳真電話：049-2231016</text:span><text:span text:style-name="T74">；信箱：</text:span><text:span text:style-name="T75">third@mail.ntshb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7875in" fo:margin-bottom="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育諭</meta:initial-creator>
    <dc:creator>吳秀婷</dc:creator>
    <meta:creation-date>2016-04-13T03:49:00Z</meta:creation-date>
    <dc:date>2016-04-13T03:49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