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style:line-height-at-least="0.2916in"/>
      <style:text-properties style:font-name="Arial" style:font-name-complex="Arial" fo:font-weight="bold" style:font-weight-asian="bold" fo:color="#424242" fo:font-size="26pt" style:font-size-asian="26pt" style:font-size-complex="26pt" fo:background-color="#FCFCF2"/>
    </style:style>
    <style:style style:name="P2" style:parent-style-name="內文Web" style:family="paragraph">
      <style:paragraph-properties fo:margin-top="0in" fo:margin-bottom="0in" style:line-height-at-least="0.2916in"/>
      <style:text-properties style:font-name="Arial" style:font-name-complex="Arial" fo:font-weight="bold" style:font-weight-asian="bold" fo:color="#424242" fo:font-size="26pt" style:font-size-asian="26pt" style:font-size-complex="26pt" fo:background-color="#FCFCF2"/>
    </style:style>
    <style:style style:name="P3" style:parent-style-name="內文Web" style:family="paragraph">
      <style:paragraph-properties fo:margin-top="0in" fo:margin-bottom="0in" style:line-height-at-least="0.2916in"/>
      <style:text-properties style:font-name="Arial" style:font-name-complex="Arial" fo:color="#424242" fo:background-color="#FCFCF2"/>
    </style:style>
    <style:style style:name="P4" style:parent-style-name="內文Web" style:family="paragraph">
      <style:paragraph-properties fo:margin-top="0in" fo:margin-bottom="0in" style:line-height-at-least="0.2916in"/>
    </style:style>
    <style:style style:name="T5" style:parent-style-name="預設段落字型" style:family="text">
      <style:text-properties style:font-name="Arial" style:font-name-complex="Arial" fo:color="#424242" fo:background-color="#FCFCF2"/>
    </style:style>
    <style:style style:name="T6" style:parent-style-name="預設段落字型" style:family="text">
      <style:text-properties style:font-name="Arial" style:font-name-complex="Arial" fo:color="#222222"/>
    </style:style>
    <style:style style:name="T7" style:parent-style-name="預設段落字型" style:family="text">
      <style:text-properties style:font-name="Times New Roman" style:font-name-complex="Times New Roman" fo:color="#333333" fo:background-color="#FCFCF2"/>
    </style:style>
    <style:style style:name="P8" style:parent-style-name="內文Web" style:family="paragraph">
      <style:paragraph-properties fo:margin-top="0in" fo:margin-bottom="0in" style:line-height-at-least="0.2916in"/>
      <style:text-properties style:font-name="Arial" style:font-name-complex="Arial" fo:color="#424242" fo:font-size="11.5pt" style:font-size-asian="11.5pt" style:font-size-complex="11.5pt"/>
    </style:style>
    <style:style style:name="P9" style:parent-style-name="內文Web" style:family="paragraph">
      <style:paragraph-properties fo:margin-top="0in" fo:margin-bottom="0in" style:line-height-at-least="0.2916in"/>
    </style:style>
    <style:style style:name="T10" style:parent-style-name="預設段落字型" style:family="text">
      <style:text-properties style:font-name="Arial" style:font-name-complex="Arial" fo:color="#424242" fo:background-color="#FCFCF2"/>
    </style:style>
    <style:style style:name="T11" style:parent-style-name="預設段落字型" style:family="text">
      <style:text-properties style:font-name="Cambria Math" style:font-name-complex="Cambria Math" fo:color="#333333" fo:font-size="15pt" style:font-size-asian="15pt" style:font-size-complex="15pt" fo:background-color="#FCFCF2"/>
    </style:style>
    <style:style style:name="T12" style:parent-style-name="超連結" style:family="text">
      <style:text-properties style:font-name="Arial" style:font-name-complex="Arial" fo:color="#424242" fo:font-size="11.5pt" style:font-size-asian="11.5pt" style:font-size-complex="11.5pt" fo:background-color="#EE82EE"/>
    </style:style>
    <style:style style:name="P13" style:parent-style-name="內文Web" style:family="paragraph">
      <style:paragraph-properties fo:margin-top="0in" fo:margin-bottom="0in" style:line-height-at-least="0.2916in"/>
    </style:style>
    <style:style style:name="T14" style:parent-style-name="預設段落字型" style:family="text">
      <style:text-properties style:font-name="Arial" style:font-name-complex="Arial" fo:color="#0000FF"/>
    </style:style>
    <style:style style:name="T15" style:parent-style-name="預設段落字型" style:family="text">
      <style:text-properties style:font-name="Arial" style:font-name-complex="Arial" fo:color="#0000FF"/>
    </style:style>
    <style:style style:name="T16" style:parent-style-name="預設段落字型" style:family="text">
      <style:text-properties style:font-name="Arial" style:font-name-complex="Arial" fo:color="#0000FF"/>
    </style:style>
    <style:style style:name="T17" style:parent-style-name="預設段落字型" style:family="text">
      <style:text-properties style:font-name="Arial" style:font-name-complex="Arial" fo:color="#424242" fo:background-color="#FCFCF2"/>
    </style:style>
    <style:style style:name="P18" style:parent-style-name="內文Web" style:family="paragraph">
      <style:paragraph-properties fo:margin-top="0in" fo:margin-bottom="0in" style:line-height-at-least="0.2916in"/>
      <style:text-properties style:font-name="Arial" style:font-name-complex="Arial" fo:color="#424242" fo:font-size="11.5pt" style:font-size-asian="11.5pt" style:font-size-complex="11.5pt"/>
    </style:style>
    <style:style style:name="P19" style:parent-style-name="內文Web" style:family="paragraph">
      <style:paragraph-properties fo:margin-top="0in" fo:margin-bottom="0in" style:line-height-at-least="0.2916in"/>
    </style:style>
    <style:style style:name="T20" style:parent-style-name="強調粗體" style:family="text">
      <style:text-properties style:font-name="Arial" style:font-name-complex="Arial" fo:color="#424242" fo:font-size="10.5pt" style:font-size-asian="10.5pt" style:font-size-complex="10.5pt"/>
    </style:style>
    <style:style style:name="P21" style:parent-style-name="內文Web" style:family="paragraph">
      <style:paragraph-properties fo:margin-top="0in" fo:margin-bottom="0in" style:line-height-at-least="0.2916in"/>
    </style:style>
    <style:style style:name="T22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23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24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25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26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27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28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P29" style:parent-style-name="內文Web" style:family="paragraph">
      <style:paragraph-properties fo:margin-top="0in" fo:margin-bottom="0in" style:line-height-at-least="0.2916in"/>
    </style:style>
    <style:style style:name="T30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31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32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33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34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35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36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P37" style:parent-style-name="內文Web" style:family="paragraph">
      <style:paragraph-properties fo:margin-top="0in" fo:margin-bottom="0in" style:line-height-at-least="0.2916in"/>
    </style:style>
    <style:style style:name="T38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39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40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41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42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43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44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P45" style:parent-style-name="內文Web" style:family="paragraph">
      <style:paragraph-properties fo:margin-top="0in" fo:margin-bottom="0in" style:line-height-at-least="0.2916in"/>
    </style:style>
    <style:style style:name="T46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47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48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49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50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51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52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53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54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55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56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57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58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59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60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61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62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63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64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65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66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67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68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69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70" style:parent-style-name="預設段落字型" style:family="text">
      <style:text-properties style:font-name="細明體" style:font-name-asian="細明體" style:font-name-complex="細明體" fo:color="#424242" fo:font-size="11.5pt" style:font-size-asian="11.5pt" style:font-size-complex="11.5pt"/>
    </style:style>
    <style:style style:name="T71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  <style:style style:name="T72" style:parent-style-name="預設段落字型" style:family="text">
      <style:text-properties style:font-name="Arial" style:font-name-complex="Arial" fo:color="#424242" fo:font-size="11.5pt" style:font-size-asian="11.5pt" style:font-size-complex="11.5pt"/>
    </style:style>
  </office:automatic-styles>
  <office:body>
    <office:text text:use-soft-page-breaks="true">
      <text:p text:style-name="P1">最新消息</text:p>
      <text:p text:style-name="P2">免費心理諮商服務</text:p>
      <text:p text:style-name="P3"/>
      <text:p text:style-name="P4"><text:span text:style-name="T5">隨著社會與生活型態的急遽轉變，民眾被迫面對壓力的機會增加，因應於壓力提升而產生的各種精神障礙亦逐年攀升，輕者造成憂鬱、短期社會適應障礙，重者則產生憂鬱，甚至引發自殺行為。</text:span><text:span text:style-name="T6">   </text:span><text:span text:style-name="T7"> </text:span></text:p>
      <text:p text:style-name="P8"> </text:p>
      <text:p text:style-name="P9"><text:span text:style-name="T10">每個人一生中難免遇到無法理解及釋懷的痛，有的人選擇獨自面對、暗夜啜泣，甚至因情緒沒有出口而自我了斷走上絕路，留下身邊的人無限遺憾，其實遇到情緒困擾時除了可找身邊的人傾吐外，亦可接受專業之心理諮商，本局為加強本縣民眾心理衛生照顧服務，特聘專業心理師提供免費心理諮商服務，心理諮商服務採預約制免付費，民眾可於上班時間逕洽衛生局及各鄉鎮市衛生所進行預約。</text:span><text:span text:style-name="T11">⇒</text:span><text:a xlink:href="http://210.69.216.183/forum/post3.aspx?aid=51" office:target-frame-name="_top" xlink:show="replace"><text:span text:style-name="T12">我要心理諮商專區</text:span></text:a></text:p>
      <text:p text:style-name="P13"><text:span text:style-name="T14">如有其他疑問請洽南投縣社區心理衛生中心諮詢專線：</text:span><text:span text:style-name="T15">049-2224464</text:span><text:span text:style-name="T16">，我們將會提供您合適之資訊</text:span><text:span text:style-name="T17">。</text:span></text:p>
      <text:p text:style-name="P18"> </text:p>
      <text:p text:style-name="P19"><text:span text:style-name="T20">南投縣各鄉鎮市衛生所聯絡電話</text:span></text:p>
      <text:p text:style-name="P21"><text:span text:style-name="T22">※</text:span><text:span text:style-name="T23">南投市衛生所：</text:span><text:span text:style-name="T24">2223264</text:span><text:span text:style-name="T25">　　</text:span><text:span text:style-name="T26">※</text:span><text:span text:style-name="T27">埔里鎮衛生所：</text:span><text:span text:style-name="T28">2982157</text:span></text:p>
      <text:p text:style-name="P29"><text:span text:style-name="T30">※</text:span><text:span text:style-name="T31">草屯鎮衛生所：</text:span><text:span text:style-name="T32">2362023</text:span><text:span text:style-name="T33">　　</text:span><text:span text:style-name="T34">※</text:span><text:span text:style-name="T35">竹山鎮衛生所：</text:span><text:span text:style-name="T36">2642026</text:span></text:p>
      <text:p text:style-name="P37"><text:span text:style-name="T38">※</text:span><text:span text:style-name="T39">集集鎮衛生所：</text:span><text:span text:style-name="T40">2762015</text:span><text:span text:style-name="T41">　　</text:span><text:span text:style-name="T42">※</text:span><text:span text:style-name="T43">名間鄉衛生所：</text:span><text:span text:style-name="T44">2732135</text:span></text:p>
      <text:p text:style-name="P45"><text:span text:style-name="T46">※</text:span><text:span text:style-name="T47">鹿谷鄉衛生所：</text:span><text:span text:style-name="T48">2752002</text:span><text:span text:style-name="T49">　　</text:span><text:span text:style-name="T50">※</text:span><text:span text:style-name="T51">中寮鄉衛生所：</text:span><text:span text:style-name="T52">2691404</text:span><text:span text:style-name="T53"><text:line-break/></text:span><text:span text:style-name="T54">※</text:span><text:span text:style-name="T55">魚池鄉衛生所：</text:span><text:span text:style-name="T56">2895513</text:span><text:span text:style-name="T57">　　</text:span><text:span text:style-name="T58">※</text:span><text:span text:style-name="T59">國姓鄉衛生所：</text:span><text:span text:style-name="T60">2721009</text:span><text:span text:style-name="T61"><text:line-break/></text:span><text:span text:style-name="T62">※</text:span><text:span text:style-name="T63">水里鄉衛生所：</text:span><text:span text:style-name="T64">2770079</text:span><text:span text:style-name="T65">　　</text:span><text:span text:style-name="T66">※</text:span><text:span text:style-name="T67">信義鄉衛生所：</text:span><text:span text:style-name="T68">2791148</text:span><text:span text:style-name="T69"><text:line-break/></text:span><text:span text:style-name="T70">※</text:span><text:span text:style-name="T71">仁愛鄉衛生所：</text:span><text:span text:style-name="T72">2802341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aowanjung</meta:initial-creator>
    <dc:creator>吳秀婷</dc:creator>
    <meta:creation-date>2016-04-13T03:49:00Z</meta:creation-date>
    <dc:date>2016-04-13T03:49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