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0.80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3cm"/>
    </style:style>
    <style:style style:name="表格2" style:family="table">
      <style:table-properties style:width="17.313cm" table:align="center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D3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293cm" table:align="center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6.007cm" table:align="center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4.2" style:family="table-row">
      <style:table-row-properties style:min-row-height="0.6cm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4.8" style:family="table-row">
      <style:table-row-properties style:min-row-height="0.801cm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5" style:family="table">
      <style:table-properties style:width="17.311cm" table:align="center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3" style:family="table-row">
      <style:table-row-properties style:min-row-height="9.5cm" fo:keep-together="always" style:use-optimal-row-height="false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499cm" fo:keep-together="always" style:use-optimal-row-height="false"/>
    </style:style>
    <style:style style:name="P1" style:family="paragraph" style:parent-style-name="Text_20_body" style:list-style-name="L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-0.63cm"/>
          <style:tab-stop style:position="0.005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16d0a3" style:font-name-asian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size-complex="10pt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size-complex="11pt"/>
    </style:style>
    <style:style style:name="T16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17" style:family="text">
      <style:text-properties fo:color="#000000" style:font-name="標楷體" fo:font-size="11pt" officeooo:rsid="0016d0a3" style:font-name-asian="標楷體" style:font-size-asian="11pt" style:font-size-complex="11pt" style:font-weight-complex="bold"/>
    </style:style>
    <style:style style:name="T18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 style:font-weight-complex="bold"/>
    </style:style>
    <style:style style:name="T21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傳真電話：049-2231016 <text:s text:c="28"/>確認聯絡電話：049-2222473分機5</text:span></text:span><text:span text:style-name="預設段落字型"><text:span text:style-name="T3">39</text:span></text:span><text:span text:style-name="預設段落字型"><text:span text:style-name="T2">陳個管師 </text:span></text:span></text:p>
      <text:p text:style-name="Standard"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Standard">說明：</text:p>
            <text:p text:style-name="Standard">一、轉介個案需同時符合下列標準：</text:p>
            <text:p text:style-name="Standard">（一）簡式健康量表（BSRS）總分達15分以上。（請先檢視本表第28項測量結果）</text:p>
            <text:p text:style-name="Standard">（二）簡式健康量表（BSRS）自殺想法檢測結果達2分以上。（請先檢視本表第28項測量結果）</text:p>
            <text:p text:style-name="Standard">（三）達高自殺風險個案條件任何1項者。（請先檢視本表第29項所訂條件）</text:p>
            <text:p text:style-name="Standard"><text:span text:style-name="預設段落字型"><text:span text:style-name="T4">二、請注意資料正確性，詳細查填以下相關資料，</text:span></text:span><text:span text:style-name="預設段落字型"><text:span text:style-name="T7">「＊」必填欄位，應避免有漏填或空白欄位</text:span></text:span><text:span text:style-name="預設段落字型"><text:span text:style-name="T4">。</text:span></text:span></text:p>
            <text:p text:style-name="Standard"><text:span text:style-name="預設段落字型"><text:span text:style-name="T4">三、</text:span></text:span><text:span text:style-name="預設段落字型"><text:span text:style-name="T5">如有緊急個案需衛生局配合處置，應合併以電話方式轉介，以利優先處理。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Standard">(一)＊本次轉介對象屬：</text:p>
            <text:p text:style-name="Standard">□自殺威脅者（係指準備自殺執行自殺行動者）</text:p>
            <text:p text:style-name="Standard"><text:span text:style-name="預設段落字型"><text:span text:style-name="T5">□自殺未遂者（係指有自殺行為，但未遂者）</text:span></text:span></text:p>
            <text:p text:style-name="Text_20_body"><text:span text:style-name="預設段落字型"><text:span text:style-name="T5">□自殺意念者（係指心存自殺想法，尚未付諸行動者）</text:span></text:span></text:p>
          </table:table-cell>
          <table:covered-table-cell/>
        </table:table-row>
        <table:table-row>
          <table:table-cell table:style-name="表格1.A3" office:value-type="string">
            <text:p text:style-name="Standard">(二)基本資料：</text:p>
            <text:p text:style-name="Standard"><text:span text:style-name="預設段落字型"><text:span text:style-name="T5">1、</text:span></text:span><text:span text:style-name="預設段落字型"><text:span text:style-name="T7">＊個案姓名： <text:s text:c="18"/></text:span></text:span></text:p>
            <text:p text:style-name="Standard"><text:span text:style-name="預設段落字型"><text:span text:style-name="T5">3、</text:span></text:span><text:span text:style-name="預設段落字型"><text:span text:style-name="T7">＊性別： <text:s text:c="22"/></text:span></text:span></text:p>
            <text:p text:style-name="Standard"><text:span text:style-name="預設段落字型"><text:span text:style-name="T5">5、</text:span></text:span><text:span text:style-name="預設段落字型"><text:span text:style-name="T7">＊電話(日)： <text:s text:c="18"/></text:span></text:span></text:p>
            <text:p text:style-name="Standard"><text:span text:style-name="預設段落字型"><text:span text:style-name="T8">7</text:span></text:span><text:span text:style-name="預設段落字型"><text:span text:style-name="T9">、手機：</text:span></text:span><text:span text:style-name="預設段落字型"><text:span text:style-name="T11"> <text:s text:c="23"/></text:span></text:span></text:p>
            <text:p text:style-name="Standard"><text:span text:style-name="預設段落字型"><text:span text:style-name="T8">9</text:span></text:span><text:span text:style-name="預設段落字型"><text:span text:style-name="T9">、婚姻狀況：</text:span></text:span><text:span text:style-name="預設段落字型"><text:span text:style-name="T11"> <text:s text:c="19"/></text:span></text:span></text:p>
          </table:table-cell>
          <table:table-cell table:style-name="表格1.B3" office:value-type="string">
            <text:p text:style-name="Standard"/>
            <text:p text:style-name="Standard"><text:span text:style-name="預設段落字型"><text:span text:style-name="T5">2、</text:span></text:span><text:span text:style-name="預設段落字型"><text:span text:style-name="T7">＊身分證統一編號(或居留證號碼)： <text:s text:c="13"/></text:span></text:span><text:span text:style-name="預設段落字型"><text:span text:style-name="T12"><text:s text:c="2"/></text:span></text:span></text:p>
            <text:p text:style-name="Standard"><text:span text:style-name="預設段落字型"><text:span text:style-name="T8">4</text:span></text:span><text:span text:style-name="預設段落字型"><text:span text:style-name="T9">、是否為原住民：□ 是　　□ 否</text:span></text:span></text:p>
            <text:p text:style-name="Standard"><text:span text:style-name="預設段落字型"><text:span text:style-name="T5">6、</text:span></text:span><text:span text:style-name="預設段落字型"><text:span text:style-name="T7">＊電話(夜)： <text:s text:c="17"/></text:span></text:span></text:p>
            <text:p text:style-name="Standard"><text:span text:style-name="預設段落字型"><text:span text:style-name="T4">8</text:span></text:span><text:span text:style-name="預設段落字型"><text:span text:style-name="T5">、</text:span></text:span><text:span text:style-name="預設段落字型"><text:span text:style-name="T7">＊年齡： <text:s text:c="4"/>(出生： <text:s text:c="3"/>年 <text:s text:c="3"/>月 <text:s text:c="3"/>日)</text:span></text:span></text:p>
            <text:p text:style-name="Standard"><text:span text:style-name="預設段落字型"><text:span text:style-name="T8">10</text:span></text:span><text:span text:style-name="預設段落字型"><text:span text:style-name="T9">、教育程度：</text:span></text:span><text:span text:style-name="預設段落字型"><text:span text:style-name="T11"> <text:s text:c="16"/></text:span></text:span></text:p>
          </table:table-cell>
        </table:table-row>
        <table:table-row>
          <table:table-cell table:style-name="表格1.A4" table:number-columns-spanned="2" office:value-type="string">
            <text:p text:style-name="Standard"><text:span text:style-name="預設段落字型"><text:span text:style-name="T8">11</text:span></text:span><text:span text:style-name="預設段落字型"><text:span text:style-name="T9">、就業情況：□ 有，目前從事</text:span></text:span><text:span text:style-name="預設段落字型"><text:span text:style-name="T11"> <text:s text:c="24"/></text:span></text:span><text:span text:style-name="預設段落字型"><text:span text:style-name="T9"><text:s text:c="2"/>□ 無，失業多久</text:span></text:span><text:span text:style-name="預設段落字型"><text:span text:style-name="T11"> <text:s text:c="29"/></text:span></text:span></text:p>
            <text:p text:style-name="Standard"><text:span text:style-name="預設段落字型"><text:span text:style-name="T8">12</text:span></text:span><text:span text:style-name="預設段落字型"><text:span text:style-name="T9">、戶籍住址：</text:span></text:span><text:span text:style-name="預設段落字型"><text:span text:style-name="T11"> <text:s text:c="9"/></text:span></text:span><text:span text:style-name="預設段落字型"><text:span text:style-name="T9">縣/市</text:span></text:span><text:span text:style-name="預設段落字型"><text:span text:style-name="T11"> <text:s text:c="9"/></text:span></text:span><text:span text:style-name="預設段落字型"><text:span text:style-name="T9">鄉/鎮/市/區</text:span></text:span><text:span text:style-name="預設段落字型"><text:span text:style-name="T11"> <text:s text:c="9"/></text:span></text:span><text:span text:style-name="預設段落字型"><text:span text:style-name="T9">村/里</text:span></text:span><text:span text:style-name="預設段落字型"><text:span text:style-name="T11"> <text:s text:c="35"/></text:span></text:span></text:p>
            <text:p text:style-name="Standard"><text:span text:style-name="預設段落字型"><text:span text:style-name="T8">13</text:span></text:span><text:span text:style-name="預設段落字型"><text:span text:style-name="T9">、</text:span></text:span><text:span text:style-name="預設段落字型"><text:span text:style-name="T7">＊居住住址： <text:s text:c="9"/>縣/市 <text:s text:c="9"/>鄉/鎮/市/區 <text:s text:c="9"/>村/里 <text:s text:c="26"/></text:span></text:span></text:p>
          </table:table-cell>
          <table:covered-table-cell/>
        </table:table-row>
        <table:table-row>
          <table:table-cell table:style-name="表格1.A5" office:value-type="string">
            <text:p text:style-name="Standard"><text:span text:style-name="預設段落字型"><text:span text:style-name="T8">14</text:span></text:span><text:span text:style-name="預設段落字型"><text:span text:style-name="T9">、聯絡人姓名：</text:span></text:span><text:span text:style-name="預設段落字型"><text:span text:style-name="T11"> <text:s text:c="18"/></text:span></text:span></text:p>
            <text:p text:style-name="Standard"><text:span text:style-name="預設段落字型"><text:span text:style-name="T8">16</text:span></text:span><text:span text:style-name="預設段落字型"><text:span text:style-name="T9">、聯絡人電話：</text:span></text:span><text:span text:style-name="預設段落字型"><text:span text:style-name="T11"> <text:s text:c="18"/></text:span></text:span></text:p>
            <text:p text:style-name="Standard"><text:span text:style-name="預設段落字型"><text:span text:style-name="T8">18</text:span></text:span><text:span text:style-name="預設段落字型"><text:span text:style-name="T9">、</text:span></text:span><text:span text:style-name="預設段落字型"><text:span text:style-name="T7">＊自殺日期：20 <text:s text:c="3"/>年 <text:s text:c="3"/>月 <text:s text:c="3"/>日</text:span></text:span></text:p>
          </table:table-cell>
          <table:table-cell table:style-name="表格1.B5" office:value-type="string">
            <text:p text:style-name="Standard"><text:span text:style-name="預設段落字型"><text:span text:style-name="T8">15</text:span></text:span><text:span text:style-name="預設段落字型"><text:span text:style-name="T9">、關係：</text:span></text:span><text:span text:style-name="預設段落字型"><text:span text:style-name="T11"> <text:s text:c="9"/></text:span></text:span></text:p>
            <text:p text:style-name="Standard"><text:span text:style-name="預設段落字型"><text:span text:style-name="T8">17</text:span></text:span><text:span text:style-name="預設段落字型"><text:span text:style-name="T9">、聯絡人手機：</text:span></text:span><text:span text:style-name="預設段落字型"><text:span text:style-name="T11"> <text:s text:c="17"/></text:span></text:span></text:p>
            <text:p text:style-name="Standard"><text:span text:style-name="預設段落字型"><text:span text:style-name="T8">19</text:span></text:span><text:span text:style-name="預設段落字型"><text:span text:style-name="T9">、</text:span></text:span><text:span text:style-name="預設段落字型"><text:span text:style-name="T7">＊轉介日期：20 <text:s text:c="3"/>年 <text:s text:c="3"/>月 <text:s text:c="3"/>日</text:span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8">20</text:span></text:span><text:span text:style-name="預設段落字型"><text:span text:style-name="T9">、</text:span></text:span><text:span text:style-name="預設段落字型"><text:span text:style-name="T7">＊有無實際自殺行為： □ 是 <text:s text:c="2"/>□ 否(勾選本項者，下題為勾選計畫自殺方式)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Standard"><text:span text:style-name="預設段落字型"><text:span text:style-name="T8">21</text:span></text:span><text:span text:style-name="預設段落字型"><text:span text:style-name="T9">、</text:span></text:span><text:span text:style-name="預設段落字型"><text:span text:style-name="T7">＊自殺方式：(可複選，□最多勾選三種)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自縊、勒死及窒息</text:span></text:span></text:p>
                </table:table-cell>
                <table:table-cell table:style-name="表格2.A1" office:value-type="string">
                  <text:p text:style-name="Standard">□ 自焚</text:p>
                </table:table-cell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汽車廢氣</text:span></text:span></text:p>
                </table:table-cell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家用瓦斯</text:span></text:span></text:p>
                </table:table-cell>
              </table:table-row>
              <table:table-row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農用殺蟲劑及除草劑</text:span></text:span></text:p>
                </table:table-cell>
                <table:table-cell table:style-name="表格2.A1" office:value-type="string">
                  <text:p text:style-name="Standard">□ 溺水(淹死)；跳水</text:p>
                </table:table-cell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燒炭</text:span></text:span></text:p>
                </table:table-cell>
                <table:table-cell table:style-name="表格2.A1" office:value-type="string">
                  <text:p text:style-name="Standard">□ 其他化學物品</text:p>
                </table:table-cell>
              </table:table-row>
              <table:table-row>
                <table:table-cell table:style-name="表格2.A1" office:value-type="string">
                  <text:p text:style-name="Standard"><text:span text:style-name="預設段落字型"><text:span text:style-name="T9">□ </text:span></text:span><text:span text:style-name="預設段落字型"><text:span text:style-name="T5">高處跳下</text:span></text:span></text:p>
                </table:table-cell>
                <table:table-cell table:style-name="表格2.A1" office:value-type="string">
                  <text:p text:style-name="Standard">□ 其他氣體及蒸氣</text:p>
                </table:table-cell>
                <table:table-cell table:style-name="表格2.A1" office:value-type="string">
                  <text:p text:style-name="Standard">□ 安眠藥鎮靜劑</text:p>
                </table:table-cell>
                <table:table-cell table:style-name="表格2.D3" office:value-type="string">
                  <text:p text:style-name="Standard">□ 切穿工具</text:p>
                </table:table-cell>
              </table:table-row>
              <table:table-row>
                <table:table-cell table:style-name="表格2.A1" office:value-type="string">
                  <text:p text:style-name="Standard">□ 以槍炮、氣槍及爆炸物</text:p>
                </table:table-cell>
                <table:table-cell table:style-name="表格2.A1" office:value-type="string">
                  <text:p text:style-name="Standard">□ 其他藥物</text:p>
                </table:table-cell>
                <table:table-cell table:style-name="表格2.A1" office:value-type="string">
                  <text:p text:style-name="Standard">□ 割腕</text:p>
                </table:table-cell>
                <table:table-cell table:style-name="表格2.D3" office:value-type="string">
                  <text:p text:style-name="Standard">□ 撞擊</text:p>
                </table:table-cell>
              </table:table-row>
              <table:table-row>
                <table:table-cell table:style-name="表格2.A1" office:value-type="string">
                  <text:p text:style-name="Standard">□ 服用或施打毒品過量</text:p>
                </table:table-cell>
                <table:table-cell table:style-name="表格2.A1" office:value-type="string">
                  <text:p text:style-name="Standard">□ 一般病媒殺蟲劑</text:p>
                </table:table-cell>
                <table:table-cell table:style-name="表格2.A1" table:number-columns-spanned="2" office:value-type="string">
                  <text:p text:style-name="Standard"><text:span text:style-name="預設段落字型"><text:span text:style-name="T9">□ 以其他方式：</text:span></text:span><text:span text:style-name="預設段落字型"><text:span text:style-name="T11"> <text:s text:c="15"/></text:span></text:span></text:p>
                </table:table-cell>
                <table:covered-table-cell/>
              </table:table-row>
            </table:table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8">22</text:span></text:span><text:span text:style-name="預設段落字型"><text:span text:style-name="T9">、</text:span></text:span><text:span text:style-name="預設段落字型"><text:span text:style-name="T7">＊自殺原因：(可複選，本題□最多勾選三個)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（1）情感/人際關係</text:p>
                  <text:p text:style-name="Standard">□家人間情感因素</text:p>
                  <text:p text:style-name="Standard">□同儕關係因素</text:p>
                </table:table-cell>
                <table:table-cell table:style-name="表格3.A1" office:value-type="string">
                  <text:p text:style-name="Standard"/>
                  <text:p text:style-name="Standard">□夫妻問題</text:p>
                  <text:p text:style-name="Standard">□職場人際關係因素</text:p>
                </table:table-cell>
                <table:table-cell table:style-name="表格3.A1" office:value-type="string">
                  <text:p text:style-name="Standard"/>
                  <text:p text:style-name="Standard">□感情因素</text:p>
                  <text:p text:style-name="Standard">□其他人際關係因</text:p>
                </table:table-cell>
                <table:table-cell table:style-name="表格3.A1" office:value-type="string">
                  <text:p text:style-name="Standard"/>
                  <text:p text:style-name="Text_20_body"><text:span text:style-name="預設段落字型"><text:span text:style-name="T9">□重大失落素：</text:span></text:span><text:span text:style-name="預設段落字型"><text:span text:style-name="T11"> <text:s text:c="9"/></text:span></text:span></text:p>
                </table:table-cell>
              </table:table-row>
              <table:table-row>
                <table:table-cell table:style-name="表格3.A1" office:value-type="string">
                  <text:p text:style-name="Standard">（2）精神健康/物質濫用</text:p>
                  <text:p text:style-name="Standard">□憂鬱傾向</text:p>
                  <text:p text:style-name="Standard">□過去或現在罹患憂鬱症</text:p>
                </table:table-cell>
                <table:table-cell table:style-name="表格3.A1" table:number-columns-spanned="2" office:value-type="string">
                  <text:p text:style-name="Standard"/>
                  <text:p text:style-name="Standard">□非憂鬱傾向精神心理健康問題</text:p>
                  <text:p text:style-name="Text_20_body"><text:span text:style-name="預設段落字型"><text:span text:style-name="T9">□非憂鬱症精神疾病：</text:span></text:span><text:span text:style-name="預設段落字型"><text:span text:style-name="T11"> <text:s text:c="21"/></text:span></text:span></text:p>
                </table:table-cell>
                <table:covered-table-cell/>
                <table:table-cell table:style-name="表格3.A1" office:value-type="string">
                  <text:p text:style-name="Standard"/>
                  <text:p text:style-name="Standard">□物質濫用(酒、藥)</text:p>
                </table:table-cell>
              </table:table-row>
              <table:table-row>
                <table:table-cell table:style-name="表格3.A1" office:value-type="string">
                  <text:p text:style-name="Standard">（3）工作/經濟</text:p>
                  <text:p text:style-name="Standard">□非人際關係職場因素</text:p>
                </table:table-cell>
                <table:table-cell table:style-name="表格3.A1" office:value-type="string">
                  <text:p text:style-name="Standard"/>
                  <text:p text:style-name="Standard">□失業經濟因素</text:p>
                </table:table-cell>
                <table:table-cell table:style-name="表格3.A1" office:value-type="string">
                  <text:p text:style-name="Standard"/>
                  <text:p text:style-name="Standard">□債務經濟因素</text:p>
                </table:table-cell>
                <table:table-cell table:style-name="表格3.A1" office:value-type="string">
                  <text:p text:style-name="Standard"/>
                  <text:p text:style-name="Standard">□非失業及債務經濟因素</text:p>
                </table:table-cell>
              </table:table-row>
              <table:table-row>
                <table:table-cell table:style-name="表格3.A1" office:value-type="string">
                  <text:p text:style-name="Standard">（4）生理疾病</text:p>
                  <text:p text:style-name="Standard">□久病不癒</text:p>
                </table:table-cell>
                <table:table-cell table:style-name="表格3.A1" office:value-type="string">
                  <text:p text:style-name="Standard"/>
                  <text:p text:style-name="Standard">□非久病不癒疾病因素</text:p>
                </table:table-cell>
                <table:table-cell table:style-name="表格3.A1" office:value-type="string">
                  <text:p text:style-name="Standard"/>
                  <text:p text:style-name="Standard"/>
                </table:table-cell>
                <table:table-cell table:style-name="表格3.A1" office:value-type="string">
                  <text:p text:style-name="Standard"/>
                  <text:p text:style-name="Standard"/>
                </table:table-cell>
              </table:table-row>
              <table:table-row>
                <table:table-cell table:style-name="表格3.A1" office:value-type="string">
                  <text:p text:style-name="Standard">（5）校園學生問題</text:p>
                  <text:p text:style-name="Text_20_body"><text:span text:style-name="預設段落字型"><text:span text:style-name="T9">□非人際關係學校適應問題</text:span></text:span></text:p>
                </table:table-cell>
                <table:table-cell table:style-name="表格3.A1" office:value-type="string">
                  <text:p text:style-name="Standard"/>
                  <text:p text:style-name="Standard">□校園學生的生涯規劃因素</text:p>
                </table:table-cell>
                <table:table-cell table:style-name="表格3.A1" office:value-type="string">
                  <text:p text:style-name="Standard"/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>
                <table:table-cell table:style-name="表格3.A1" office:value-type="string">
                  <text:p text:style-name="Standard">（6）兵役問題</text:p>
                  <text:p text:style-name="Standard">□兵役因素</text:p>
                </table:table-cell>
                <table:table-cell table:style-name="表格3.A1" office:value-type="string">
                  <text:p text:style-name="Standard">（7）其他</text:p>
                  <text:p text:style-name="Text_20_body"><text:span text:style-name="預設段落字型"><text:span text:style-name="T9">□其他：</text:span></text:span><text:span text:style-name="預設段落字型"><text:span text:style-name="T11"> <text:s text:c="12"/></text:span></text:span></text:p>
                </table:table-cell>
                <table:table-cell table:style-name="表格3.A1" office:value-type="string">
                  <text:p text:style-name="Standard">（8）不詳</text:p>
                  <text:p text:style-name="Standard">□不詳</text:p>
                </table:table-cell>
                <table:table-cell table:style-name="表格3.A1" office:value-type="string">
                  <text:p text:style-name="Standard"/>
                </table:table-cell>
              </table:table-row>
              <table:table-row>
                <table:table-cell table:style-name="表格3.A1" office:value-type="string">
                  <text:p text:style-name="Standard">（9）不願說明或無法說明</text:p>
                  <text:p text:style-name="Standard">□個案(家屬)不願說明</text:p>
                </table:table-cell>
                <table:table-cell table:style-name="表格3.A1" office:value-type="string">
                  <text:p text:style-name="Standard"/>
                  <text:p text:style-name="Standard">□個案因身體狀況無法說明</text:p>
                </table:table-cell>
                <table:table-cell table:style-name="表格3.A1" office:value-type="string">
                  <text:p text:style-name="Standard"/>
                  <text:p text:style-name="Standard"/>
                </table:table-cell>
                <table:table-cell table:style-name="表格3.A1" office:value-type="string">
                  <text:p text:style-name="Standard"/>
                  <text:p text:style-name="Standard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8">23</text:span></text:span><text:span text:style-name="預設段落字型"><text:span text:style-name="T9">、</text:span></text:span><text:span text:style-name="預設段落字型"><text:span text:style-name="T7">＊有無其他人一起自殺：□ 有（關係： <text:s text:c="10"/>） <text:s text:c="2"/>□ 無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8">24</text:span></text:span><text:span text:style-name="預設段落字型"><text:span text:style-name="T9">、</text:span></text:span><text:span text:style-name="預設段落字型"><text:span text:style-name="T7">＊自殺後身體狀況：□ 穩定 <text:s text:c="2"/>□ 惡化 <text:s text:c="2"/>□ 垂危 <text:s text:c="2"/></text:span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8">25、</text:span></text:span><text:span text:style-name="預設段落字型"><text:span text:style-name="T7">＊過去精神疾病史：□ 不詳 <text:s/>□ 無 <text:s/>□ 有，診斷病名： <text:s text:c="15"/>□ 酒癮 <text:s/>□ 藥（毒）癮</text:span>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Standard"><text:span text:style-name="預設段落字型"><text:span text:style-name="T8">26</text:span></text:span><text:span text:style-name="預設段落字型"><text:span text:style-name="T9">、</text:span></text:span><text:span text:style-name="預設段落字型"><text:span text:style-name="T7">＊個案(家屬)是否願意接受衛生局(所)人員訪視、轉介服務：□ 是 <text:s text:c="2"/>□ 否 <text:s text:c="2"/>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8">27</text:span></text:span><text:span text:style-name="預設段落字型"><text:span text:style-name="T9">、</text:span></text:span><text:span text:style-name="預設段落字型"><text:span text:style-name="T7">＊轉介機關（構）個案處置情形：</text:span></text:span></text:p>
            <text:p text:style-name="Standard"><text:span text:style-name="預設段落字型"><text:span text:style-name="T9">◎是否已開案？□ 是，已提供</text:span></text:span><text:span text:style-name="預設段落字型"><text:span text:style-name="T11"> <text:s text:c="20"/></text:span></text:span><text:span text:style-name="預設段落字型"><text:span text:style-name="T9">服務 □ 否</text:span></text:span><text:span text:style-name="預設段落字型"><text:span text:style-name="T11"> <text:s text:c="19"/></text:span></text:span></text:p>
            <text:p text:style-name="Standard"><text:span text:style-name="預設段落字型"><text:span text:style-name="T9">◎轉介後，是否繼續服務個案？□ 是</text:span></text:span><text:span text:style-name="預設段落字型"><text:span text:style-name="T11"> <text:s text:c="18"/></text:span></text:span><text:span text:style-name="預設段落字型"><text:span text:style-name="T9"><text:s/>□ 否</text:span></text:span><text:span text:style-name="預設段落字型"><text:span text:style-name="T11"> <text:s text:c="19"/></text:span></text:span></text:p>
            <text:p text:style-name="Standard"><text:span text:style-name="預設段落字型"><text:span text:style-name="T9">◎希望衛生機關對個案提供何種服務？□轉介精神醫療服務 □轉介心理輔導 □收案關懷及追蹤 □其他</text:span></text:span><text:span text:style-name="預設段落字型"><text:span text:style-name="T11"> <text:s text:c="18"/></text:span></text:span></text:p>
            <text:p text:style-name="Standard"><text:span text:style-name="預設段落字型"><text:span text:style-name="T9">◎檢附相關評估表供參□ 有</text:span></text:span><text:span text:style-name="預設段落字型"><text:span text:style-name="T11"> <text:s text:c="22"/></text:span></text:span><text:span text:style-name="預設段落字型"><text:span text:style-name="T9"><text:s/>□ 無</text:span></text:span><text:span text:style-name="預設段落字型"><text:span text:style-name="T11"> <text:s text:c="23"/>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5">28、</text:span></text:span><text:span text:style-name="預設段落字型"><text:span text:style-name="T7">＊測量簡式健康量表（BSRS）結果：</text:span></text:span></text:p>
            <text:p text:style-name="Standard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>
                <table:table-cell table:style-name="表格4.A1" office:value-type="string">
                  <text:p text:style-name="Standard"/>
                </table:table-cell>
                <table:table-cell table:style-name="表格4.B1" office:value-type="string">
                  <text:p text:style-name="Standard">不會</text:p>
                </table:table-cell>
                <table:table-cell table:style-name="表格4.B1" office:value-type="string">
                  <text:p text:style-name="Standard">輕微</text:p>
                </table:table-cell>
                <table:table-cell table:style-name="表格4.B1" office:value-type="string">
                  <text:p text:style-name="Standard">中等<text:line-break/>程度</text:p>
                </table:table-cell>
                <table:table-cell table:style-name="表格4.B1" office:value-type="string">
                  <text:p text:style-name="Standard">嚴重</text:p>
                </table:table-cell>
                <table:table-cell table:style-name="表格4.B1" office:value-type="string">
                  <text:p text:style-name="Standard">非常<text:line-break/>嚴重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1.睡眠困難，譬如難以入睡、易醒或早醒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2.感覺緊張或不安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3.覺得容易苦惱或動怒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4.感覺憂鬱、心情低落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5.覺得比不上別人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Standard">★有自殺的想法</text:p>
                </table:table-cell>
                <table:table-cell table:style-name="表格4.A2" office:value-type="string">
                  <text:p text:style-name="Standard">０</text:p>
                </table:table-cell>
                <table:table-cell table:style-name="表格4.A2" office:value-type="string">
                  <text:p text:style-name="Standard">１</text:p>
                </table:table-cell>
                <table:table-cell table:style-name="表格4.A2" office:value-type="string">
                  <text:p text:style-name="Standard">２</text:p>
                </table:table-cell>
                <table:table-cell table:style-name="表格4.A2" office:value-type="string">
                  <text:p text:style-name="Standard">３</text:p>
                </table:table-cell>
                <table:table-cell table:style-name="表格4.A2" office:value-type="string">
                  <text:p text:style-name="Standard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Standard"><text:span text:style-name="預設段落字型"><text:span text:style-name="T5">請填寫檢測結果：1-5題總分：</text:span></text:span><text:span text:style-name="預設段落字型"><text:span text:style-name="T12">　　　　</text:span></text:span><text:span text:style-name="預設段落字型"><text:span text:style-name="T5">分，</text:span></text:span><text:span text:style-name="預設段落字型"><text:span text:style-name="T9">★</text:span></text:span><text:span text:style-name="預設段落字型"><text:span text:style-name="T5">自殺想法：</text:span></text:span><text:span text:style-name="預設段落字型"><text:span text:style-name="T12">　　　　</text:span></text:span><text:span text:style-name="預設段落字型"><text:span text:style-name="T5">分</text:span></text:span></text:p>
                  <text:p text:style-name="Standard">說明：</text:p>
                  <text:p text:style-name="Standard">1.1至5題之總分：</text:p>
                  <text:list xml:id="list204875653983763402" text:style-name="L1">
                    <text:list-item>
                      <text:p text:style-name="P1">得分0~5分：身心適應狀況良好。</text:p>
                    </text:list-item>
                    <text:list-item>
                      <text:p text:style-name="P1">得分6~9分：輕度情緒困擾，建議找家人或朋友談談，抒發情緒，給予情緒支持。</text:p>
                    </text:list-item>
                    <text:list-item>
                      <text:p text:style-name="P1">得分10~14分：中度情緒困擾，建議尋求心理諮商或接受專業諮詢。</text:p>
                    </text:list-item>
                    <text:list-item>
                      <text:p text:style-name="P1">得分＞15分：重度情緒困擾，需高關懷，建議轉介精神科治療或接受專業輔導。</text:p>
                    </text:list-item>
                  </text:list>
                  <text:p text:style-name="Standard"><text:span text:style-name="預設段落字型"><text:span text:style-name="T9">2.★</text:span></text:span><text:span text:style-name="預設段落字型"><text:span text:style-name="T8">「有無自殺想法」單項評分：</text:span></text:span></text:p>
                  <text:p text:style-name="Standard"><text:span text:style-name="預設段落字型"><text:span text:style-name="T8">本題為附加題，若前5題總分小於6分，但本題評分為2分以上時，建議轉介至精神科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7">29.＊高自殺風險個案條件：(可複選)</text:span></text:span></text:p>
            <text:p text:style-name="Standard">□ 1.再自殺個案</text:p>
            <text:p text:style-name="Standard">□ 2.本次自殺方式為上吊、燒炭、汽車廢氣、開瓦斯、跳樓或喝農藥者</text:p>
            <text:p text:style-name="Standard">□ 3.個案陳述有具體自殺計畫（包含明確的時間與自殺方式）</text:p>
            <text:p text:style-name="Standard"><text:span text:style-name="預設段落字型"><text:span text:style-name="T9">□ 4.65歲以上獨居、無家庭、社會支持薄弱或久病不癒之老人</text:span>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Text_20_body"><text:span text:style-name="預設段落字型"><text:span text:style-name="T9">30.其他相關資訊</text:span></text:span><text:span text:style-name="預設段落字型"><text:span text:style-name="T6">（請提供個案概況及引發自殺意念或行為之動機）：</text:span></text:span></text:p>
            <text:p text:style-name="Standard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Standard"><draw:custom-shape text:anchor-type="paragraph" draw:z-index="0" draw:name="Line 5" draw:style-name="gr1" draw:text-style-name="P2" svg:width="0.003cm" svg:height="0.003cm" svg:x="-0.953cm" svg:y="1.4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0">轉介機關（構）：　　　　　　　　　　轉介人員：　　　　　　　　　單位主管：</text:span></text:span></text:p>
            <text:p text:style-name="Standard">電　　 <text:s text:c="4"/>話：　　　　　　　　　　傳　　真：</text:p>
            <text:p text:style-name="Standard"><text:span text:style-name="預設段落字型"><text:span text:style-name="T10"><text:s text:c="64"/>轉介日期： <text:s text:c="4"/>年 <text:s text:c="4"/>月 <text:s text:c="4"/>日</text:span></text:span></text:p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3">自殺高風險個案轉介</text:span></text:span><text:span text:style-name="預設段落字型"><text:span text:style-name="T14">處理回覆單</text:span></text:span></text:p>
      <text:p text:style-name="Standard"><text:span text:style-name="預設段落字型"><text:span text:style-name="T21">說明：應於接受轉介單後3個工作天內回覆轉介機關（構）評估收案與否。</text:span>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Standard"><text:span text:style-name="預設段落字型"><text:span text:style-name="T16">個案姓名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A1" office:value-type="string">
            <text:p text:style-name="Standard">身分證統一編號</text:p>
            <text:p text:style-name="Standard">(或居留證號碼)</text:p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>受理日期</text:p>
          </table:table-cell>
          <table:table-cell table:style-name="表格5.A1" office:value-type="string">
            <text:p text:style-name="Standard">年 <text:s text:c="4"/>月 <text:s text:c="4"/>日</text:p>
          </table:table-cell>
          <table:table-cell table:style-name="表格5.A1" office:value-type="string">
            <text:p text:style-name="Standard"><text:span text:style-name="預設段落字型"><text:span text:style-name="T16">回覆日期</text:span></text:span></text:p>
          </table:table-cell>
          <table:table-cell table:style-name="表格5.A1" office:value-type="string">
            <text:p text:style-name="Standard"><text:span text:style-name="預設段落字型"><text:span text:style-name="T16">年 <text:s text:c="4"/>月 <text:s text:c="4"/>日</text:span></text:span></text:p>
          </table:table-cell>
        </table:table-row>
        <text:soft-page-break/>
        <table:table-row table:style-name="表格5.3">
          <table:table-cell table:style-name="表格5.A1" table:number-rows-spanned="2" office:value-type="string">
            <text:p text:style-name="Standard">回覆處理情形</text:p>
          </table:table-cell>
          <table:table-cell table:style-name="表格5.B3" table:number-columns-spanned="3" office:value-type="string">
            <text:p text:style-name="Text_20_body"><text:span text:style-name="預設段落字型"><text:span text:style-name="T19">1</text:span></text:span><text:span text:style-name="預設段落字型"><text:span text:style-name="T16">、評估結果：</text:span></text:span></text:p>
            <text:p text:style-name="Standard">□ 收案：</text:p>
            <text:p text:style-name="Standard"><text:span text:style-name="預設段落字型"><text:span text:style-name="T16">（</text:span></text:span><text:span text:style-name="預設段落字型"><text:span text:style-name="T19">1</text:span></text:span><text:span text:style-name="預設段落字型"><text:span text:style-name="T16">）開案日期： <text:s text:c="3"/>年 <text:s text:c="3"/>月 <text:s text:c="3"/>日 <text:s/></text:span></text:span></text:p>
            <text:p text:style-name="Standard"><text:span text:style-name="預設段落字型"><text:span text:style-name="T16">（</text:span></text:span><text:span text:style-name="預設段落字型"><text:span text:style-name="T19">2</text:span></text:span><text:span text:style-name="預設段落字型"><text:span text:style-name="T16">）協助事項：（可複選）</text:span></text:span></text:p>
            <text:p text:style-name="Standard"><text:span text:style-name="預設段落字型"><text:span text:style-name="T9">□ 轉介精神醫療服務 □ 轉介心理輔導 □ 收案關懷及追蹤</text:span></text:span></text:p>
            <text:p text:style-name="Standard"><text:span text:style-name="預設段落字型"><text:span text:style-name="T16">□ 其他：</text:span></text:span><text:span text:style-name="預設段落字型"><text:span text:style-name="T20"> <text:s text:c="33"/></text:span></text:span></text:p>
            <text:p text:style-name="Standard">□ 未收案：（可複選）</text:p>
            <text:p text:style-name="Standard"><text:span text:style-name="預設段落字型"><text:span text:style-name="T16">□ 資料不足，無法評估收案與否。</text:span></text:span></text:p>
            <text:p text:style-name="Standard">□ 個案失聯，請確認行蹤後再轉介。</text:p>
            <text:p text:style-name="Standard">□ 聯絡資料錯誤，請確認並更正後再轉介。</text:p>
            <text:p text:style-name="Standard">□ 不符轉介標準，請　貴機關（構）持續關懷，必要時再轉介。</text:p>
            <text:p text:style-name="Standard">□ 個案主要訴求非衛生機關（構）之服務項目。</text:p>
            <text:p text:style-name="Standard">□ 考量個案需求，以原轉介機關（構）繼續提供服務為佳。</text:p>
            <text:p text:style-name="Standard"><text:span text:style-name="預設段落字型"><text:span text:style-name="T16">□ 其他原因：</text:span></text:span><text:span text:style-name="預設段落字型"><text:span text:style-name="T20"> <text:s text:c="28"/></text:span></text:span></text:p>
            <text:p text:style-name="Text_20_body"><text:span text:style-name="預設段落字型"><text:span text:style-name="T18">2</text:span></text:span><text:span text:style-name="預設段落字型"><text:span text:style-name="T15">、其他</text:span></text:span><text:span text:style-name="預設段落字型"><text:span text:style-name="T16">建議處置或補充說明：</text:span></text:span><text:span text:style-name="預設段落字型"><text:span text:style-name="T20"> <text:s text:c="45"/></text:span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3" office:value-type="string">
            <text:p text:style-name="Standard">※評估人員</text:p>
            <text:p text:style-name="Standard">單位：　　 <text:s text:c="6"/>姓名： <text:s text:c="8"/>職稱： <text:s text:c="9"/>電 <text:s text:c="3"/>話：</text:p>
            <text:p text:style-name="Standard"><text:span text:style-name="預設段落字型"><text:span text:style-name="T16">※南投縣社區心理衛生中心聯絡窗口：陳倩如個管師，電話:049-2222473#5</text:span></text:span><text:span text:style-name="預設段落字型"><text:span text:style-name="T17">39</text:span></text:span></text:p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自殺防治通報關懷單</dc:title>
    <meta:initial-creator>XXX</meta:initial-creator>
    <meta:creation-date>2016-04-22T07:08:00Z</meta:creation-date>
    <dc:date>2016-04-28T09:08:13.773000000</dc:date>
    <meta:print-date>2011-03-01T12:46:00Z</meta:print-date>
    <meta:editing-cycles>3</meta:editing-cycles>
    <meta:editing-duration>PT7M1S</meta:editing-duration>
    <meta:document-statistic meta:table-count="5" meta:image-count="0" meta:object-count="0" meta:page-count="7" meta:paragraph-count="188" meta:word-count="2125" meta:character-count="3360" meta:non-whitespace-character-count="2234"/>
    <meta:template xlink:type="simple" xlink:actuate="onRequest" xlink:title="" xlink:href="../../Downloads/自殺高風險個案通報單.odt/Normal.dotm"/>
  </office:meta>
</office:document-meta>
</file>