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25cm" fo:margin-left="0.215cm" table:align="left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11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2.53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912cm"/>
    </style:style>
    <style:style style:name="P1" style:family="paragraph" style:parent-style-name="內文">
      <style:paragraph-properties style:line-height-at-least="0cm">
        <style:tab-stops>
          <style:tab-stop style:position="2.494cm"/>
          <style:tab-stop style:position="9.208cm" style:type="center"/>
          <style:tab-stop style:position="11.933cm"/>
          <style:tab-stop style:position="14.28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cm">
        <style:tab-stops>
          <style:tab-stop style:position="15.06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內文">
      <style:paragraph-properties style:line-height-at-least="0cm" fo:text-align="end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7" style:family="paragraph" style:parent-style-name="內文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Arial"/>
    </style:style>
    <style:style style:name="P9" style:family="paragraph" style:parent-style-name="內文">
      <style:paragraph-properties style:line-height-at-least="0cm" fo:text-align="center" style:justify-single-word="false">
        <style:tab-stops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10" style:family="paragraph" style:parent-style-name="內文">
      <style:paragraph-properties style:line-height-at-least="0cm" fo:text-align="end" style:justify-single-word="false"/>
    </style:style>
    <style:style style:name="P11" style:family="paragraph" style:parent-style-name="內文">
      <style:paragraph-properties style:line-height-at-least="0cm" fo:orphans="2" fo:widows="2"/>
    </style:style>
    <style:style style:name="P12" style:family="paragraph" style:parent-style-name="內文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內文">
      <style:paragraph-properties fo:text-align="center" style:justify-single-word="false" fo:orphans="2" fo:widows="2"/>
      <style:text-properties fo:color="#000000" style:font-name="標楷體" style:letter-kerning="false" style:font-name-complex="新細明體"/>
    </style:style>
    <style:style style:name="P14" style:family="paragraph" style:parent-style-name="內文">
      <style:paragraph-properties fo:orphans="2" fo:widows="2"/>
      <style:text-properties fo:color="#000000" style:letter-kerning="false" style:font-name-asian="標楷體" style:font-name-complex="新細明體"/>
    </style:style>
    <style:style style:name="P15" style:family="paragraph" style:parent-style-name="內文">
      <style:paragraph-properties fo:text-align="center" style:justify-single-word="false" fo:orphans="2" fo:widows="2"/>
    </style:style>
    <style:style style:name="P16" style:family="paragraph" style:parent-style-name="內文">
      <style:paragraph-properties fo:orphans="2" fo:widows="2"/>
    </style:style>
    <style:style style:name="P17" style:family="paragraph" style:parent-style-name="內文">
      <style:paragraph-properties fo:orphans="2" fo:widows="2">
        <style:tab-stops>
          <style:tab-stop style:position="10.299cm"/>
        </style:tab-stops>
      </style:paragraph-properties>
    </style:style>
    <style:style style:name="P18" style:family="paragraph" style:parent-style-name="內文">
      <style:paragraph-properties fo:orphans="2" fo:widows="2">
        <style:tab-stops>
          <style:tab-stop style:position="4.796cm"/>
        </style:tab-stops>
      </style:paragraph-properties>
    </style:style>
    <style:style style:name="P19" style:family="paragraph" style:parent-style-name="內文">
      <style:paragraph-properties fo:text-align="center" style:justify-single-word="false" fo:orphans="2" fo:widows="2"/>
      <style:text-properties style:font-name="Arial" style:letter-kerning="false" style:font-name-complex="Arial"/>
    </style:style>
    <style:style style:name="P20" style:family="paragraph" style:parent-style-name="內文">
      <style:paragraph-properties fo:margin-left="0cm" fo:margin-right="0.564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1" style:family="paragraph" style:parent-style-name="內文">
      <style:paragraph-properties fo:margin-left="0cm" fo:margin-right="0.988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內文">
      <style:paragraph-properties fo:margin-left="0cm" fo:margin-right="0.988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3" style:family="paragraph" style:parent-style-name="內文">
      <style:paragraph-properties fo:margin-left="0.318cm" fo:margin-right="0cm" style:line-height-at-least="0cm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0.318cm" fo:margin-right="0cm" style:line-height-at-least="0cm" fo:text-indent="0cm" style:auto-text-indent="false">
        <style:tab-stops>
          <style:tab-stop style:position="9.049cm" style:type="center"/>
        </style:tab-stops>
      </style:paragraph-properties>
    </style:style>
    <style:style style:name="P25" style:family="paragraph" style:parent-style-name="內文">
      <style:paragraph-properties fo:margin-left="0cm" fo:margin-right="0cm" fo:margin-top="0.127cm" fo:margin-bottom="0.127cm" loext:contextual-spacing="false" fo:line-height="0.353cm" fo:orphans="2" fo:widows="2" fo:text-indent="-0.847cm" style:auto-text-indent="false"/>
    </style:style>
    <style:style style:name="P26" style:family="paragraph" style:parent-style-name="內文">
      <style:paragraph-properties fo:margin-left="-0.847cm" fo:margin-right="0cm" fo:margin-top="0.127cm" fo:margin-bottom="0.127cm" loext:contextual-spacing="false" fo:line-height="0.353cm" fo:orphans="2" fo:widows="2" fo:text-indent="0cm" style:auto-text-indent="false">
        <style:tab-stops/>
      </style:paragraph-properties>
    </style:style>
    <style:style style:name="P27" style:family="paragraph" style:parent-style-name="內文">
      <style:paragraph-properties fo:margin-left="-0.847cm" fo:margin-right="0cm" fo:margin-top="0.127cm" fo:margin-bottom="0.127cm" loext:contextual-spacing="false" fo:line-height="0.353cm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0.63cm" fo:margin-right="0cm" style:line-height-at-least="0cm" fo:text-indent="0cm" style:auto-text-indent="false">
        <style:tab-stops/>
      </style:paragraph-properties>
    </style:style>
    <style:style style:name="P29" style:family="paragraph" style:parent-style-name="內文" style:master-page-name="MP0">
      <style:paragraph-properties style:line-height-at-least="0cm" fo:text-align="center" style:justify-single-word="false" style:page-number="auto" fo:break-before="page">
        <style:tab-stops>
          <style:tab-stop style:position="2.494cm"/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30" style:family="paragraph" style:parent-style-name="Text_20_body" style:list-style-name="L1">
      <style:paragraph-properties fo:margin-top="0.127cm" fo:margin-bottom="0.127cm" loext:contextual-spacing="false" fo:line-height="0.353cm" fo:orphans="2" fo:widows="2"/>
      <style:text-properties fo:color="#000000" style:font-name="標楷體" style:letter-kerning="false" style:font-name-asian="標楷體" style:font-name-complex="新細明體"/>
    </style:style>
    <style:style style:name="P31" style:family="paragraph">
      <style:paragraph-properties style:line-height-at-least="0cm">
        <style:tab-stops>
          <style:tab-stop style:position="7.729cm"/>
        </style:tab-stops>
      </style:paragraph-properties>
    </style:style>
    <style:style style:name="P32" style:family="paragraph">
      <style:paragraph-properties style:line-height-at-least="0cm">
        <style:tab-stops>
          <style:tab-stop style:position="7.729cm"/>
          <style:tab-stop style:position="9.087cm"/>
          <style:tab-stop style:position="9.525cm"/>
        </style:tab-stops>
      </style:paragraph-properties>
    </style:style>
    <style:style style:name="P3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2" style:family="text">
      <style:text-properties style:font-name="Arial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3" style:family="text">
      <style:text-properties style:font-name="Arial" style:letter-kerning="false" style:font-name-complex="Arial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Arial" style:font-weight-complex="bold"/>
    </style:style>
    <style:style style:name="T17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8" style:family="text">
      <style:text-properties style:font-name="標楷體" style:letter-kerning="false" style:font-name-asian="標楷體" style:font-name-complex="Arial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style:font-name="標楷體" fo:font-weight="bold" style:letter-kerning="false" style:font-weight-asian="bold" style:font-name-complex="新細明體" style:font-style-complex="italic" style:font-weight-complex="bold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新細明體" style:font-style-complex="italic" style:font-weight-complex="bold"/>
    </style:style>
    <style:style style:name="T22" style:family="text">
      <style:text-properties fo:color="#000000" style:font-name="標楷體" style:letter-kerning="false" style:font-name-asian="標楷體"/>
    </style:style>
    <style:style style:name="T23" style:family="text">
      <style:text-properties fo:color="#000000" style:font-name="標楷體" style:letter-kerning="false" style:font-name-asian="標楷體" style:font-name-complex="新細明體"/>
    </style:style>
    <style:style style:name="T24" style:family="text">
      <style:text-properties fo:color="#000000" style:font-name="標楷體" style:letter-kerning="false" style:font-name-complex="新細明體"/>
    </style:style>
    <style:style style:name="T25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6" style:family="text">
      <style:text-properties fo:color="#000000" style:font-name="Arial" fo:font-size="8pt" style:font-name-asian="標楷體" style:font-size-asian="8pt" style:font-name-complex="Arial" style:font-size-complex="8pt"/>
    </style:style>
    <style:style style:name="T27" style:family="text">
      <style:text-properties fo:color="#000000" style:letter-kerning="false" style:font-name-asian="標楷體" style:font-name-complex="新細明體"/>
    </style:style>
    <style:style style:name="T28" style:family="text">
      <style:text-properties fo:color="#000000" fo:font-weight="bold" style:letter-kerning="false" style:font-name-asian="標楷體" style:font-weight-asian="bold" style:font-name-complex="新細明體" style:font-style-complex="italic" style:font-weight-complex="bold"/>
    </style:style>
    <style:style style:name="T29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30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31" style:family="text">
      <style:text-properties fo:color="#000000" style:font-name-asian="標楷體" style:font-weight-complex="bold"/>
    </style:style>
    <style:style style:name="T32" style:family="text">
      <style:text-properties style:font-name-asian="標楷體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space-before="-0.847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0.84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1.69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2.54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3.38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4.23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08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5.92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solid" draw:fill-color="#ffffff" draw:opacity="100%" draw:textarea-vertical-align="top" draw:auto-grow-height="false" draw:auto-grow-width="false" fo:min-height="18.415cm" fo:min-width="3.1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5"/></text:span></text:span><text:span text:style-name="預設段落字型"><text:span text:style-name="T4"><text:s text:c="4"/></text:span></text:span><text:span text:style-name="預設段落字型"><text:span text:style-name="T7"><text:s text:c="55"/></text:span></text:span></text:p>
      <text:p><text:s text:c="17"/>老人憂鬱量表(GDS)</text:p>
      <text:p><draw:custom-shape text:anchor-type="paragraph" draw:z-index="0" draw:name="Rectangle 17" draw:style-name="gr1" draw:text-style-name="P33" svg:width="18.416cm" svg:height="3.176cm" svg:x="0cm" svg:y="0.127cm"><text:p text:style-name="P31"><text:span text:style-name="T31">您好：</text:span></text:p><text:p text:style-name="P32"><text:span text:style-name="T7"><text:s text:c="4"/></text:span><text:span text:style-name="T7">冀望透過此問卷了解您平日心理健康狀態，作為未來具體服務的參考指標，感謝您撥冗協助及配合，</text:span><text:span text:style-name="T32">您的個人資料會被嚴格保密，不會外流。本問卷相關之諮詢請洽南投縣政府衛生局</text:span><text:span text:style-name="T32">(</text:span><text:span text:style-name="T32">電話：</text:span><text:span text:style-name="T32">049-2224464</text:span><text:span text:style-name="T32">）</text:span></text:p><text:p text:style-name="P32"><text:span text:style-name="T7"><text:s text:c="12"/></text:span><text:span text:style-name="T7">祝您健康快樂！ <text:s text:c="28"/></text:span><text:span text:style-name="T32">南投縣政府衛生局 關心您</text:span></text:p><text:p text:style-name="P31"><text:span text:style-name="T8"><text:s text:c="47"/></text:span></text:p><draw:enhanced-geometry svg:viewBox="0 0 21600 21600" draw:type="non-primitive" draw:enhanced-path="M 0 0 L 21600 0 21600 21600 0 21600 Z N"/></draw:custom-shape><text:span text:style-name="預設段落字型"><text:span text:style-name="T4"> <text:s text:c="16"/></text:span></text:span><text:span text:style-name="預設段落字型"><text:span text:style-name="T11"><text:s text:c="37"/></text:span></text:span><text:span text:style-name="預設段落字型"><text:span text:style-name="T26"><text:s text:c="94"/></text:span></text:span></text:p>
      <text:p/>
      <text:p/>
      <text:p/>
      <text:p/>
      <text:p/>
      <text:p/>
      <text:p><draw:frame draw:style-name="fr1" draw:name="Text Box 22" text:anchor-type="paragraph" svg:x="0.318cm" svg:y="0.526cm" svg:width="15.91cm" style:rel-width="scale" svg:height="0.806cm" style:rel-height="scale" draw:z-index="1"><draw:text-box><text:p text:style-name="Text_20_body"><text:span text:style-name="預設段落字型"><text:span text:style-name="T13">※</text:span></text:span><text:span text:style-name="預設段落字型"><text:span text:style-name="T14">下列每項資料(基本資料及憂鬱量表)均需回答，並請填列清楚，以利統計分析。</text:span></text:span></text:p></draw:text-box></draw:frame><text:span text:style-name="預設段落字型"><text:span text:style-name="T12">日期____年____月____日 <text:s text:c="2"/>訪談者__________</text:span></text:span></text:p>
      <text:p>一、基本資料 <text:s text:c="3"/></text:p>
      <text:p/>
      <text:p><text:span text:style-name="預設段落字型"><text:span text:style-name="T7">1.</text:span></text:span><text:span text:style-name="預設段落字型"><text:span text:style-name="T9">姓名</text:span></text:span><text:span text:style-name="預設段落字型"><text:span text:style-name="T8">：</text:span></text:span><text:span text:style-name="預設段落字型"><text:span text:style-name="T10"> <text:s text:c="18"/></text:span></text:span><text:span text:style-name="預設段落字型"><text:span text:style-name="T8"><text:s text:c="11"/>2.</text:span></text:span><text:span text:style-name="預設段落字型"><text:span text:style-name="T9">性別</text:span></text:span><text:span text:style-name="預設段落字型"><text:span text:style-name="T8">：</text:span></text:span><text:span text:style-name="預設段落字型"><text:span text:style-name="T29"></text:span></text:span><text:span text:style-name="預設段落字型"><text:span text:style-name="T8">□男 <text:s/></text:span></text:span><text:span text:style-name="預設段落字型"><text:span text:style-name="T29"></text:span></text:span><text:span text:style-name="預設段落字型"><text:span text:style-name="T8">□女 <text:s/></text:span></text:span></text:p>
      <text:p><text:span text:style-name="預設段落字型"><text:span text:style-name="T8">3.</text:span></text:span><text:span text:style-name="預設段落字型"><text:span text:style-name="T9">生日</text:span></text:span><text:span text:style-name="預設段落字型"><text:span text:style-name="T8">：</text:span></text:span><text:span text:style-name="預設段落字型"><text:span text:style-name="T10"> <text:s text:c="2"/></text:span></text:span><text:span text:style-name="預設段落字型"><text:span text:style-name="T8">年</text:span></text:span><text:span text:style-name="預設段落字型"><text:span text:style-name="T10"> <text:s text:c="2"/></text:span></text:span><text:span text:style-name="預設段落字型"><text:span text:style-name="T8">月</text:span></text:span><text:span text:style-name="預設段落字型"><text:span text:style-name="T10"> <text:s text:c="2"/></text:span></text:span><text:span text:style-name="預設段落字型"><text:span text:style-name="T8">日 ，滿</text:span></text:span><text:span text:style-name="預設段落字型"><text:span text:style-name="T10"> <text:s text:c="3"/></text:span></text:span><text:span text:style-name="預設段落字型"><text:span text:style-name="T8">歲 <text:s text:c="3"/>4.聯絡</text:span></text:span><text:span text:style-name="預設段落字型"><text:span text:style-name="T9">電話(手機)</text:span></text:span><text:span text:style-name="預設段落字型"><text:span text:style-name="T8">：</text:span></text:span><text:span text:style-name="預設段落字型"><text:span text:style-name="T10"> <text:s text:c="17"/></text:span></text:span></text:p>
      <text:p><text:span text:style-name="預設段落字型"><text:span text:style-name="T8">5.</text:span></text:span><text:span text:style-name="預設段落字型"><text:span text:style-name="T9">住址</text:span></text:span><text:span text:style-name="預設段落字型"><text:span text:style-name="T8">：南投縣</text:span></text:span><text:span text:style-name="預設段落字型"><text:span text:style-name="T10"> <text:s text:c="4"/>鄉鎮市 <text:s text:c="5"/>里 <text:s text:c="5"/>路(街) <text:s text:c="3"/>巷 <text:s text:c="3"/>弄 <text:s text:c="2"/>號 <text:s text:c="3"/>樓 <text:s text:c="11"/></text:span></text:span></text:p>
      <text:p><text:span text:style-name="預設段落字型"><text:span text:style-name="T8">6.</text:span></text:span><text:span text:style-name="預設段落字型"><text:span text:style-name="T9">請問您目前居住狀況</text:span></text:span><text:span text:style-name="預設段落字型"><text:span text:style-name="T8">：</text:span></text:span><text:span text:style-name="預設段落字型"><text:span text:style-name="T29"></text:span></text:span><text:span text:style-name="預設段落字型"><text:span text:style-name="T8">□獨居 <text:s/></text:span></text:span><text:span text:style-name="預設段落字型"><text:span text:style-name="T29"></text:span></text:span><text:span text:style-name="預設段落字型"><text:span text:style-name="T8">□與家人同住 <text:s/></text:span></text:span><text:span text:style-name="預設段落字型"><text:span text:style-name="T29"></text:span></text:span><text:span text:style-name="預設段落字型"><text:span text:style-name="T8">□其他</text:span></text:span><text:span text:style-name="預設段落字型"><text:span text:style-name="T10"> <text:s text:c="11"/></text:span></text:span></text:p>
      <text:p><text:span text:style-name="預設段落字型"><text:span text:style-name="T8">7.</text:span></text:span><text:span text:style-name="預設段落字型"><text:span text:style-name="T9">婚姻狀況</text:span></text:span><text:span text:style-name="預設段落字型"><text:span text:style-name="T8">：</text:span></text:span><text:span text:style-name="預設段落字型"><text:span text:style-name="T29"></text:span></text:span><text:span text:style-name="預設段落字型"><text:span text:style-name="T8">□未婚 <text:s/></text:span></text:span><text:span text:style-name="預設段落字型"><text:span text:style-name="T29"></text:span></text:span><text:span text:style-name="預設段落字型"><text:span text:style-name="T8">□已婚 <text:s/></text:span></text:span><text:span text:style-name="預設段落字型"><text:span text:style-name="T29"></text:span></text:span><text:span text:style-name="預設段落字型"><text:span text:style-name="T8">□離婚 <text:s/></text:span></text:span><text:span text:style-name="預設段落字型"><text:span text:style-name="T29"></text:span></text:span><text:span text:style-name="預設段落字型"><text:span text:style-name="T8">□喪偶 <text:s/></text:span></text:span><text:span text:style-name="預設段落字型"><text:span text:style-name="T29"></text:span></text:span><text:span text:style-name="預設段落字型"><text:span text:style-name="T8">□其他</text:span></text:span><text:span text:style-name="預設段落字型"><text:span text:style-name="T10"> <text:s text:c="11"/></text:span></text:span><text:span text:style-name="預設段落字型"><text:span text:style-name="T8"><text:s/></text:span></text:span></text:p>
      <text:p><text:span text:style-name="預設段落字型"><text:span text:style-name="T8">8.</text:span></text:span><text:span text:style-name="預設段落字型"><text:span text:style-name="T9">睡眠狀況</text:span></text:span><text:span text:style-name="預設段落字型"><text:span text:style-name="T8">：</text:span></text:span><text:span text:style-name="預設段落字型"><text:span text:style-name="T29"></text:span></text:span><text:span text:style-name="預設段落字型"><text:span text:style-name="T8">□良好 <text:s/></text:span></text:span><text:span text:style-name="預設段落字型"><text:span text:style-name="T29"></text:span></text:span><text:span text:style-name="預設段落字型"><text:span text:style-name="T8">□入睡困難 <text:s/></text:span></text:span><text:span text:style-name="預設段落字型"><text:span text:style-name="T29"></text:span></text:span><text:span text:style-name="預設段落字型"><text:span text:style-name="T8">□睡眠中斷 <text:s/></text:span></text:span><text:span text:style-name="預設段落字型"><text:span text:style-name="T29"></text:span></text:span><text:span text:style-name="預設段落字型"><text:span text:style-name="T8">□早醒 <text:s/></text:span></text:span><text:span text:style-name="預設段落字型"><text:span text:style-name="T29"></text:span></text:span><text:span text:style-name="預設段落字型"><text:span text:style-name="T8">□其他</text:span></text:span><text:span text:style-name="預設段落字型"><text:span text:style-name="T10"> <text:s text:c="18"/></text:span></text:span></text:p>
      <text:p><text:span text:style-name="預設段落字型"><text:span text:style-name="T8">9.</text:span></text:span><text:span text:style-name="預設段落字型"><text:span text:style-name="T9">一年內有無重大事件發生</text:span></text:span><text:span text:style-name="預設段落字型"><text:span text:style-name="T8">：<text:tab/></text:span></text:span><text:span text:style-name="預設段落字型"><text:span text:style-name="T30"></text:span></text:span><text:span text:style-name="預設段落字型"><text:span text:style-name="T7">□無 </text:span></text:span><text:span text:style-name="預設段落字型"><text:span text:style-name="T30"></text:span></text:span><text:span text:style-name="預設段落字型"><text:span text:style-name="T7">□有</text:span></text:span><text:span text:style-name="預設段落字型"><text:span text:style-name="T8">，</text:span></text:span><text:span text:style-name="預設段落字型"><text:span text:style-name="T7">a.□親友死亡 b.□身體疾病 c.□被騙錢 d.□其他</text:span></text:span><text:span text:style-name="預設段落字型"><text:span text:style-name="T15"> <text:s text:c="29"/></text:span></text:span><text:span text:style-name="預設段落字型"><text:span text:style-name="T8">10.</text:span></text:span><text:span text:style-name="預設段落字型"><text:span text:style-name="T2">疾病史</text:span></text:span><text:span text:style-name="預設段落字型"><text:span text:style-name="T8">：</text:span></text:span><text:span text:style-name="預設段落字型"><text:span text:style-name="T29"></text:span></text:span><text:span text:style-name="預設段落字型"><text:span text:style-name="T8">□無 </text:span></text:span><text:span text:style-name="預設段落字型"><text:span text:style-name="T29"></text:span></text:span><text:span text:style-name="預設段落字型"><text:span text:style-name="T8">□有，</text:span></text:span><text:span text:style-name="預設段落字型"><text:span text:style-name="T7">a.□癌症 <text:s/>b.□高血壓、糖尿病、心臟病 <text:s/>c.□憂鬱症 <text:s/>d.□精神相關疾病e.□其他疾病</text:span></text:span><text:span text:style-name="預設段落字型"><text:span text:style-name="T17">(請說明疾病名稱) </text:span></text:span><text:span text:style-name="預設段落字型"><text:span text:style-name="T16"><text:s text:c="42"/></text:span></text:span></text:p>
      <text:p>二、憂鬱量表(GDS-15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序號</text:p>
          </table:table-cell>
          <table:table-cell table:style-name="表格1.A1" office:value-type="string">
            <text:p>題 <text:s text:c="5"/>目</text:p>
          </table:table-cell>
          <table:table-cell table:style-name="表格1.A1" office:value-type="string">
            <text:p>是</text:p>
          </table:table-cell>
          <table:table-cell table:style-name="表格1.A1" office:value-type="string">
            <text:p>否</text:p>
          </table:table-cell>
          <table:table-cell table:style-name="表格1.A1" office:value-type="string">
            <text:p>您的分數</text:p>
          </table:table-cell>
        </table:table-row>
        <table:table-row>
          <table:table-cell table:style-name="表格1.A1" office:value-type="string">
            <text:p><text:span text:style-name="預設段落字型"><text:span text:style-name="T20">1</text:span></text:span></text:p>
          </table:table-cell>
          <table:table-cell table:style-name="表格1.A1" office:value-type="string">
            <text:p><text:span text:style-name="預設段落字型"><text:span text:style-name="T21">基本上，您對您的生活滿意嗎？</text:span></text:span><text:span text:style-name="預設段落字型"><text:span text:style-name="T23"> </text:span></text:span></text:p>
          </table:table-cell>
          <table:table-cell table:style-name="表格1.C2" office:value-type="string">
            <text:p>0分</text:p>
          </table:table-cell>
          <table:table-cell table:style-name="表格1.C2" office:value-type="string">
            <text:p><text:span text:style-name="預設段落字型"><text:span text:style-name="T23">1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><text:span text:style-name="預設段落字型"><text:span text:style-name="T27">您是否減少很多的活動和嗜好？ 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24">3</text:span></text:span></text:p>
          </table:table-cell>
          <table:table-cell table:style-name="表格1.A1" office:value-type="string">
            <text:p><text:span text:style-name="預設段落字型"><text:span text:style-name="T27">您是否覺得您的生活很空虛? 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><text:span text:style-name="預設段落字型"><text:span text:style-name="T27">您是否常常感到厭煩? 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><text:span text:style-name="預設段落字型"><text:span text:style-name="T28">您是否大部份時間感到精神都很好?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6</text:p>
          </table:table-cell>
          <table:table-cell table:style-name="表格1.A1" office:value-type="string">
            <text:p><text:span text:style-name="預設段落字型"><text:span text:style-name="T27">您是否害怕將有不幸、不好的事情發生在您身上嗎？ 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24">7</text:span></text:span></text:p>
          </table:table-cell>
          <table:table-cell table:style-name="表格1.A1" office:value-type="string">
            <text:p><text:span text:style-name="預設段落字型"><text:span text:style-name="T28">您是否大部份的時間都感到快樂?</text:span></text:span><text:span text:style-name="預設段落字型"><text:span text:style-name="T27"> <text:s/>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8</text:p>
          </table:table-cell>
          <table:table-cell table:style-name="表格1.A1" office:value-type="string">
            <text:p><text:span text:style-name="預設段落字型"><text:span text:style-name="T27">您是否常常感到無論做什</text:span></text:span><text:span text:style-name="預設段落字型"><text:span text:style-name="T23">麼，</text:span></text:span><text:span text:style-name="預設段落字型"><text:span text:style-name="T27">都沒有用? <text:s/>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9</text:p>
          </table:table-cell>
          <table:table-cell table:style-name="表格1.A1" office:value-type="string">
            <text:p>您是否比較喜歡待在家裡而較不喜歡外出及不喜歡做新的事？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24">10</text:span></text:span></text:p>
          </table:table-cell>
          <table:table-cell table:style-name="表格1.A1" office:value-type="string">
            <text:p><text:span text:style-name="預設段落字型"><text:span text:style-name="T27">您是否覺得您比大多數人有記憶不好的困擾？ <text:s/>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1</text:p>
          </table:table-cell>
          <table:table-cell table:style-name="表格1.A1" office:value-type="string">
            <text:p><text:span text:style-name="預設段落字型"><text:span text:style-name="T28">您是否覺得「現在還能活著」是很好的事?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2</text:p>
          </table:table-cell>
          <table:table-cell table:style-name="表格1.A1" office:value-type="string">
            <text:p><text:span text:style-name="預設段落字型"><text:span text:style-name="T27">您是否覺得您現在活得很沒有價值、意義? <text:s/>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20">13</text:span></text:span></text:p>
          </table:table-cell>
          <table:table-cell table:style-name="表格1.A1" office:value-type="string">
            <text:p><text:span text:style-name="預設段落字型"><text:span text:style-name="T28">您是否覺得精力很充沛?</text:span></text:span><text:span text:style-name="預設段落字型"><text:span text:style-name="T27"> 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24">14</text:span></text:span></text:p>
          </table:table-cell>
          <table:table-cell table:style-name="表格1.A1" office:value-type="string">
            <text:p><text:span text:style-name="預設段落字型"><text:span text:style-name="T27">您是否感覺您現在的情況是沒有希望的? 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24">15</text:span></text:span></text:p>
          </table:table-cell>
          <table:table-cell table:style-name="表格1.A1" office:value-type="string">
            <text:p><text:span text:style-name="預設段落字型"><text:span text:style-name="T27">您是否覺得大部份的人都比您幸福? </text:span></text:span></text:p>
          </table:table-cell>
          <table:table-cell table:style-name="表格1.C2" office:value-type="string">
            <text:p><text:span text:style-name="預設段落字型"><text:span text:style-name="T24">1</text:span></text:span><text:span text:style-name="預設段落字型"><text:span text:style-name="T18">分</text:span></text:span></text:p>
          </table:table-cell>
          <table:table-cell table:style-name="表格1.C2" office:value-type="string">
            <text:p><text:span text:style-name="預設段落字型"><text:span text:style-name="T3">0</text:span></text:span><text:span text:style-name="預設段落字型"><text:span text:style-name="T18">分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17">
          <table:table-cell table:style-name="表格1.A1" table:number-columns-spanned="5" office:value-type="string">
            <text:p><text:span text:style-name="預設段落字型"><text:span text:style-name="T25"><text:s text:c="27"/>總分數</text:span></text:span><text:span text:style-name="預設段落字型"><text:span text:style-name="T6"> <text:s text:c="12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6204483917400602722" text:style-name="L1">
        <text:list-item>
          <text:p text:style-name="P30">老人憂鬱量表分數說明：</text:p>
        </text:list-item>
      </text:list>
      <text:p><text:span text:style-name="預設段落字型"><text:span text:style-name="T23"></text:span></text:span><text:span text:style-name="預設段落字型"><text:span text:style-name="T22">  </text:span></text:span><text:span text:style-name="預設段落字型"><text:span text:style-name="T23">總分1～5分    屬於健康狀況。</text:span></text:span></text:p>
      <text:p><text:span text:style-name="預設段落字型"><text:span text:style-name="T23"></text:span></text:span><text:span text:style-name="預設段落字型"><text:span text:style-name="T22">  </text:span></text:span><text:span text:style-name="預設段落字型"><text:span text:style-name="T23">總分6～9分    屬於有輕微憂鬱傾向，建議找家人或朋友聊聊。</text:span></text:span></text:p>
      <text:p><text:span text:style-name="預設段落字型"><text:span text:style-name="T23"></text:span></text:span><text:span text:style-name="預設段落字型"><text:span text:style-name="T22">  </text:span></text:span><text:span text:style-name="預設段落字型"><text:span text:style-name="T23">總分 &gt;＝10分   屬於需積極關懷及轉介專業醫療或接受心理諮商治療。</text:span></text:span></text:p>
      <text:p><text:span text:style-name="預設段落字型"><text:span text:style-name="T23"><text:s text:c="4"/>分數愈高表示愈有憂鬱傾向，</text:span></text:span><text:span text:style-name="預設段落字型"><text:span text:style-name="T7">建議及早接受身心科醫師進一步檢查和治療</text:span></text:span><text:span text:style-name="預設段落字型"><text:span text:style-name="T23">。</text:span></text:span></text:p>
      <text:p>※諮詢電話： 1.24小時安心服務專線電話：0800-788995或生命線服務專線1995。</text:p>
      <text:p><text:span text:style-name="預設段落字型"><text:span text:style-name="T7"><text:s text:c="13"/>2.南投縣政府衛生局南投縣社區心理衛生中心049-2224464。</text:span></text:span></text:p>
      <text:p><text:span text:style-name="預設段落字型"><text:span text:style-name="T7"><text:s text:c="5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1" style:display-name="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1_20_字元_20_字元_20_字元" style:display-name="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0.953cm" fo:margin-right="0.68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臺南市老人憂鬱情緒調查表</dc:title>
    <meta:initial-creator>仁愛之家</meta:initial-creator>
    <dc:creator>liaowanjung</dc:creator>
    <meta:creation-date>2016-04-25T06:18:00Z</meta:creation-date>
    <dc:date>2016-04-25T06:18:00Z</dc:date>
    <meta:print-date>2013-01-16T05:56:00Z</meta:print-date>
    <meta:editing-cycles>2</meta:editing-cycles>
    <meta:editing-duration>PT60S</meta:editing-duration>
    <meta:document-statistic meta:table-count="1" meta:image-count="0" meta:object-count="0" meta:page-count="5" meta:paragraph-count="88" meta:word-count="804" meta:character-count="1551" meta:non-whitespace-character-count="896"/>
    <meta:template xlink:type="simple" xlink:actuate="onRequest" xlink:title="" xlink:href="Normal.dotm"/>
  </office:meta>
</office:document-meta>
</file>