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style:min-row-height="2.5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0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755cm" fo:keep-together="always"/>
    </style:style>
    <style:style style:name="表格1.6" style:family="table-row">
      <style:table-row-properties style:min-row-height="1.82cm" fo:keep-together="always"/>
    </style:style>
    <style:style style:name="表格1.7" style:family="table-row">
      <style:table-row-properties style:min-row-height="1.898cm" fo:keep-together="always"/>
    </style:style>
    <style:style style:name="表格1.8" style:family="table-row">
      <style:table-row-properties style:min-row-height="3.531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6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554cm" fo:margin-right="0cm" fo:margin-top="0cm" fo:margin-bottom="0.088cm" style:contextual-spacing="false" fo:line-height="0.706cm" fo:text-align="center" style:justify-single-word="false" fo:text-indent="-0.554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088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一_3001_" style:list-style-name="">
      <style:paragraph-properties fo:margin-left="1.129cm" fo:margin-right="0cm" fo:margin-top="0.106cm" fo:margin-bottom="0.088cm" style:contextual-spacing="false" fo:line-height="0.706cm" fo:text-indent="-1.129cm" style:auto-text-indent="false" style:snap-to-layout-grid="false"/>
    </style:style>
    <style:style style:name="P14" style:family="paragraph" style:parent-style-name="一_3001_" style:list-style-name="">
      <style:paragraph-properties fo:margin-left="-0.75cm" fo:margin-right="0cm" fo:margin-top="0.191cm" fo:margin-bottom="0.318cm" style:contextual-spacing="false" fo:line-height="0.706cm" fo:text-align="center" style:justify-single-word="false" fo:text-indent="0cm" style:auto-text-indent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language-asian="zh" style:country-asian="HK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letter-kerning="false"/>
    </style:style>
    <style:style style:name="T8" style:family="text">
      <style:text-properties style:letter-kerning="false" style:language-asian="zh" style:country-asian="HK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HK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0.305cm" svg:y="-1.282cm" svg:width="3.517cm" svg:height="1.295cm" draw:z-index="0"><draw:text-box><text:p text:style-name="P1"><text:span text:style-name="T2">編號：</text:span></text:p></draw:text-box></draw:frame><text:span text:style-name="T7">南投縣</text:span><text:span text:style-name="T8">魚池</text:span><text:span text:style-name="T7">鄉衛生所</text:span><text:span text:style-name="T1">標售奉准報廢公務車(救護車)</text:span><text:span text:style-name="T3">壹</text:span><text:span text:style-name="T1">部</text:span><text:span text:style-name="T7">之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9">案</text:span><text:span text:style-name="T12"> <text:s text:c="5"/></text:span><text:span text:style-name="T9">號</text:span></text:p>
          </table:table-cell>
          <table:table-cell table:style-name="表格1.A1" table:number-columns-spanned="4" office:value-type="string">
            <text:p text:style-name="P3"><text:span text:style-name="T4">1140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廠</text:span><text:span text:style-name="T14"> </text:span><text:span text:style-name="T6">商</text:span><text:span text:style-name="T14"> </text:span><text:span text:style-name="T6">名</text:span><text:span text:style-name="T14"> </text:span><text:span text:style-name="T6">稱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><text:span text:style-name="T9">印章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<text:span text:style-name="T6">統</text:span><text:span text:style-name="T14"> </text:span><text:span text:style-name="T6">一</text:span><text:span text:style-name="T14"> </text:span><text:span text:style-name="T6">編</text:span><text:span text:style-name="T14"> </text:span><text:span text:style-name="T6">號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2">聯絡電話</text:p>
          </table:table-cell>
          <table:table-cell table:style-name="表格1.B2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9"><text:span text:style-name="T6">住</text:span><text:span text:style-name="T14"> <text:s text:c="5"/></text:span><text:span text:style-name="T6">址</text:span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9">標</text:span><text:span text:style-name="T12"> <text:s/></text:span><text:span text:style-name="T9">的</text:span><text:span text:style-name="T12"> <text:s/></text:span><text:span text:style-name="T9">物</text:span></text:p>
          </table:table-cell>
          <table:table-cell table:style-name="表格1.A1" table:number-columns-spanned="4" office:value-type="string">
            <text:p text:style-name="P4"><text:span text:style-name="T9">標售</text:span><text:span text:style-name="T9">奉准報廢</text:span><text:span text:style-name="T9">公務車(救護車)</text:span><text:span text:style-name="T11">壹</text:span><text:span text:style-name="T9">部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6">投</text:span><text:span text:style-name="T14"> </text:span><text:span text:style-name="T6">標</text:span><text:span text:style-name="T14"> </text:span><text:span text:style-name="T6">金</text:span><text:span text:style-name="T14"> </text:span><text:span text:style-name="T6">額</text:span></text:p>
          </table:table-cell>
          <table:table-cell table:style-name="表格1.A1" table:number-columns-spanned="4" office:value-type="string">
            <text:p text:style-name="P5"><text:span text:style-name="T9">新臺幣</text:span><text:span text:style-name="T12"> <text:s text:c="5"/></text:span><text:span text:style-name="T9">萬</text:span><text:span text:style-name="T12"> <text:s text:c="5"/></text:span><text:span text:style-name="T9">仟</text:span><text:span text:style-name="T12"> <text:s text:c="5"/></text:span><text:span text:style-name="T9">佰</text:span><text:span text:style-name="T12"> <text:s text:c="5"/></text:span><text:span text:style-name="T9">拾</text:span><text:span text:style-name="T12"> <text:s text:c="4"/></text:span><text:span text:style-name="T9">元整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6">承</text:span><text:span text:style-name="T14"> </text:span><text:span text:style-name="T6">諾</text:span><text:span text:style-name="T14"> </text:span><text:span text:style-name="T6">事</text:span><text:span text:style-name="T14"> </text:span><text:span text:style-name="T6">項</text:span></text:p>
          </table:table-cell>
          <table:table-cell table:style-name="表格1.A1" table:number-columns-spanned="4" office:value-type="string">
            <text:p text:style-name="P6"><text:span text:style-name="T9">本廠商願出上開金額承購上列標的物，一切手續悉願依照標售公告及投標須知辦理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<text:span text:style-name="T6">投</text:span><text:span text:style-name="T14"> </text:span><text:span text:style-name="T6">標</text:span><text:span text:style-name="T14"> </text:span><text:span text:style-name="T6">日</text:span><text:span text:style-name="T14"> </text:span><text:span text:style-name="T6">期</text:span></text:p>
          </table:table-cell>
          <table:covered-table-cell/>
          <table:table-cell table:style-name="表格1.A1" table:number-columns-spanned="3" office:value-type="string">
            <text:p text:style-name="P2"><text:span text:style-name="T12"><text:s text:c="10"/></text:span><text:span text:style-name="T9">年</text:span><text:span text:style-name="T12"> <text:s text:c="5"/></text:span><text:span text:style-name="T9">月</text:span><text:span text:style-name="T12"> <text:s text:c="5"/></text:span><text:span text:style-name="T9">日</text:span></text:p>
          </table:table-cell>
          <table:covered-table-cell/>
          <table:covered-table-cell/>
        </table:table-row>
      </table:table>
      <text:p text:style-name="P13">註：投標承購數量、投標金額及保證金金額請以中文大寫：零、貳、參、肆、伍、陸、柒、捌、玖等字書寫，如有塗改，請核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meta:initial-creator>test</meta:initial-creator>
    <meta:creation-date>2016-08-31T16:18:00</meta:creation-date>
    <dc:creator>user</dc:creator>
    <dc:date>2025-09-03T15:48:00</dc:date>
    <meta:print-date>2025-09-03T15:47:00</meta:print-date>
    <meta:editing-cycles>19</meta:editing-cycles>
    <meta:editing-duration>PT58M</meta:editing-duration>
    <meta:document-statistic meta:table-count="1" meta:image-count="0" meta:object-count="0" meta:page-count="1" meta:paragraph-count="18" meta:word-count="188" meta:character-count="274" meta:non-whitespace-character-count="192"/>
    <meta:generator>LibreOffice/7.4.3.2$Windows_X86_64 LibreOffice_project/1048a8393ae2eeec98dff31b5c133c5f1d08b890</meta:generator>
  </office:meta>
</office:document-meta>
</file>